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hekwerk aan Dalemse Zeiving (VRN00 S 116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 hekwerk (Bouwen), Dalemse Zeiving (VRN00 S 116), in Vuren (22-12-2021) (geen bezwaar mogelijk), ODR2115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35</meta:user-defined>
    <dc:language>nl</dc:language>
    <meta:user-defined meta:name="OVERHEIDop.locatietype/OVERHEIDop.gebiedsmarkering">Weg</meta:user-defined>
    <meta:user-defined meta:name="DC.title">Aanvraag vergunning voor het plaatsen van een tijdelijk hekwerk aan Dalemse Zeiving (VRN00 S 116) te Vur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54</meta:user-defined>
    <meta:user-defined meta:name="OVERHEIDop.GmbID/DC.identifier">gmb-2022-3254</meta:user-defined>
    <meta:user-defined meta:name="OVERHEIDop.versieInformatie"/>
  </office:meta>
</office:document-meta>
</file>