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prunus in de voortuin, Baambrugse Zuwe 228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aanvraag ontvangen voor een omgevingsvergunning op het adres Baambrugse Zuwe 228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De aanvraag omvat het verwijderen van een prunus in de voortu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4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538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wijderen van een prunus in de voortuin, Baambrugse Zuwe 228 in Vinke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86</meta:user-defined>
    <meta:user-defined meta:name="OVERHEIDop.GmbID/DC.identifier">gmb-2022-325386</meta:user-defined>
    <meta:user-defined meta:name="OVERHEIDop.versieInformatie"/>
  </office:meta>
</office:document-meta>
</file>