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kapschuur - Friesestraatweg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2 een besluit genomen op de aanvraag met zaaknummer Z202202083 voor het bouwen van een kapschuur op locatie Friesestraatweg 9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3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kapschuur - Friesestraatweg 9 in Aduar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85</meta:user-defined>
    <meta:user-defined meta:name="OVERHEIDop.GmbID/DC.identifier">gmb-2022-325385</meta:user-defined>
    <meta:user-defined meta:name="OVERHEIDop.versieInformatie"/>
  </office:meta>
</office:document-meta>
</file>