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8-50, 2022-02808, aanbrengen ventilatieroosters buitenpuien en dak en aanbrengen doorvalbeveiliging, activiteit bouwen, activiteit monument, verzonden 12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38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straat 48-50, 2022-02808, aanbrengen ventilatieroosters buitenpuien en dak en aanbrengen doorvalbeveiliging, activiteit bouwen, activiteit monument, verzonden 12 juli 2022</meta:user-defined>
    <meta:user-defined meta:name="DCTERMS.W3CDTF/DCTERMS.available">2022-07-18</meta:user-defined>
    <meta:user-defined meta:name="DCTERMS.W3CDTF/OVERHEIDop.jaargang">2022</meta:user-defined>
    <meta:user-defined meta:name="OVERHEIDop.publicationIssue">325384</meta:user-defined>
    <meta:user-defined meta:name="OVERHEIDop.GmbID/DC.identifier">gmb-2022-325384</meta:user-defined>
    <meta:user-defined meta:name="OVERHEIDop.versieInformatie"/>
  </office:meta>
</office:document-meta>
</file>