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Zwarteweg 2 te Tolkamer, het organiseren van Down the Hill op 13 augustus 2022 van 12:00 tot 17:00 uur</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ingediend voor een evenementenvergunning op locatie nabij Zwarteweg 2 te Tolkamer. De aanvraag is geregistreerd onder zaaknummer HZ_EV-2022-1374. De aanvraag gaat over het organiseren van Down the Hill op 13 augustus 2022 van 12:00 tot 17:00 uur aan de nabij Zwarteweg 2 te Tolkame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538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8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8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nabij Zwarteweg 2 te Tolkamer, het organiseren van Down the Hill op 13 augustus 2022 van 12:00 tot 17:00 uur</meta:user-defined>
    <meta:user-defined meta:name="DCTERMS.W3CDTF/DCTERMS.available">2022-07-18</meta:user-defined>
    <meta:user-defined meta:name="DCTERMS.W3CDTF/OVERHEIDop.jaargang">2022</meta:user-defined>
    <meta:user-defined meta:name="OVERHEIDop.publicationIssue">325381</meta:user-defined>
    <meta:user-defined meta:name="OVERHEIDop.GmbID/DC.identifier">gmb-2022-325381</meta:user-defined>
    <meta:user-defined meta:name="OVERHEIDop.versieInformatie"/>
  </office:meta>
</office:document-meta>
</file>