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breiden bestuursgebouw met logeerhuis Nieuw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uitbreiden bestuursgebouw met logeerhuis Nieuwstraat 70, 5691 AG. De vergunning is verzonden op 20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uitbreiden bestuursgebouw met logeerhuis Nieuwstraat 7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38</meta:user-defined>
    <meta:user-defined meta:name="OVERHEIDop.GmbID/DC.identifier">gmb-2022-32538</meta:user-defined>
    <meta:user-defined meta:name="OVERHEIDop.versieInformatie"/>
  </office:meta>
</office:document-meta>
</file>