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kavelG)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2 een aanvraag hebben ontvangen voor een omgevingsvergunning op de locatie van Dusseldorpstraat (kavelG)  te Goes. De aanvraag is geregistreerd onder zaaknummer OMG-2022-0558 / Z22.122592.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7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Dusseldorpstraat (kavelG)  te Goes - Aanvraag omgevingsvergunning voor het bouwen van een  woning</meta:user-defined>
    <dc:language>nl</dc:language>
    <meta:user-defined meta:name="OVERHEIDop.locatietype/OVERHEIDop.gebiedsmarkering">Punt</meta:user-defined>
    <meta:user-defined meta:name="DC.title">van Dusseldorpstraat (kavelG)  te Goes - Aanvraag omgevingsvergunning voor het bouwen van een  woning</meta:user-defined>
    <meta:user-defined meta:name="DCTERMS.W3CDTF/DCTERMS.available">2022-07-18</meta:user-defined>
    <meta:user-defined meta:name="DCTERMS.W3CDTF/OVERHEIDop.jaargang">2022</meta:user-defined>
    <meta:user-defined meta:name="OVERHEIDop.publicationIssue">325379</meta:user-defined>
    <meta:user-defined meta:name="OVERHEIDop.GmbID/DC.identifier">gmb-2022-325379</meta:user-defined>
    <meta:user-defined meta:name="OVERHEIDop.versieInformatie"/>
  </office:meta>
</office:document-meta>
</file>