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fijnsparren aan Dellenparkweg 6, 8161AP Epe (4827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fijnsparren aan Dellenparkweg 6, 8161AP Epe. </text:p>
            <text:p text:style-name="common-al">Datum aanvraag:  12-07-2022</text:p>
            <text:p text:style-name="common-al">Zaaknummer : 4827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37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44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4 fijnsparren aan Dellenparkweg 6, 8161AP Epe (482737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78</meta:user-defined>
    <meta:user-defined meta:name="OVERHEIDop.GmbID/DC.identifier">gmb-2022-325378</meta:user-defined>
    <meta:user-defined meta:name="OVERHEIDop.versieInformatie"/>
  </office:meta>
</office:document-meta>
</file>