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(en mobiele kraan)  Dommelstraat 1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53</text:p>
            <text:p text:style-name="common-al">Omschrijving: plaatsen van een bouwschutting (en mobiele kraan) Dommelstraat 10</text:p>
            <text:p text:style-name="common-al">Adres: Dommelstraat 10 5611CK Eindhoven</text:p>
            <text:p text:style-name="common-al">Soort aanvraag: Gebruik openbare ruimte</text:p>
            <text:p text:style-name="common-al">Besluit: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37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7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22/49353</meta:user-defined>
    <meta:user-defined meta:name="DCTERMS.abstract">plaatsen van een bouwschutting (en mobiele kraan) Dommelstraat 10</meta:user-defined>
    <dc:language>nl</dc:language>
    <meta:user-defined meta:name="OVERHEIDop.locatietype/OVERHEIDop.gebiedsmarkering">Punt</meta:user-defined>
    <meta:user-defined meta:name="DC.title">Besluit op aanvraag: plaatsen van een bouwschutting (en mobiele kraan)  Dommelstraat 10 5611CK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76</meta:user-defined>
    <meta:user-defined meta:name="OVERHEIDop.GmbID/DC.identifier">gmb-2022-325376</meta:user-defined>
    <meta:user-defined meta:name="OVERHEIDop.versieInformatie"/>
  </office:meta>
</office:document-meta>
</file>