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iframen op de begane grond, Amstelkade 7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2 heeft de gemeente een aanvraag ontvangen voor een omgevingsvergunning op het adres Amstelkade 72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vervangen van de schuiframen op de begane gro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7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537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schuiframen op de begane grond, Amstelkade 72 in Wilnis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75</meta:user-defined>
    <meta:user-defined meta:name="OVERHEIDop.GmbID/DC.identifier">gmb-2022-325375</meta:user-defined>
    <meta:user-defined meta:name="OVERHEIDop.versieInformatie"/>
  </office:meta>
</office:document-meta>
</file>