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wijzingsverordening woonwagenstandplaatsen Hoorn 2022</text:p>
      <text:section text:name="regeling_id1-3-2" text:style-name="regeling">
        <text:section text:name="aanhef_id1-3-2-1" text:style-name="aanhef">
          <text:section text:name="preambule_id1-3-2-1-1" text:style-name="preambule">
            <text:p text:style-name="al"/>
            <text:p text:style-name="al">Zaaknummer: 1956695</text:p>
            <text:p text:style-name="al"/>
            <text:p text:style-name="al">De Raad van de gemeente Hoorn, </text:p>
            <text:p text:style-name="al"/>
            <text:list text:style-name="id1-3-2-1-1-6">
              <text:list-item text:style-override="id1-3-2-1-1-6-1">
                <text:number>•</text:number>
                <text:p text:style-name="al">gelezen het voorstel van het college van Burgemeester en Wethouders d.d. 31 mei 2022</text:p>
              </text:list-item>
              <text:list-item text:style-override="id1-3-2-1-1-6-2">
                <text:number>•</text:number>
                <text:p text:style-name="al">Gelet op artikel 149 van de Gemeentewet en artikel 2 van de Huisvestingswet 2014, besluit vast te stellen: </text:p>
              </text:list-item>
            </text:list>
            <text:p text:style-name="al"/>
            <text:p text:style-name="al">Toewijzingsverordening woonwagenstandplaatsen Hoorn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Standplaats: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 </text:p>
              </text:list-item>
              <text:list-item text:style-override="id1-3-2-2-2-3-2">
                <text:number>b.</text:number>
                <text:p text:style-name="al">Woonwagen: zijnde een voor bewoning bestemd gebouw dat is geplaatst op een standplaats en dat in zijn geheel of in delen kan worden verplaatst, zoals omschreven in artikel 1, laatste gedachtestreep, sub B van de Woningwet. Een prefabwoning, chalet of houtskeletbouwwoning wordt in deze verordening ook gezien als woonwagen. Een versteende woonvorm geplaatst op een woonwagenstandplaats wordt in deze verordening ook gezien als woonwagen.</text:p>
              </text:list-item>
              <text:list-item text:style-override="id1-3-2-2-2-3-3">
                <text:number>c.</text:number>
                <text:p text:style-name="al">Huurovereenkomst: de overeenkomst tussen de huurder en de verhuurder van de standplaats (en eventuele huurwoonwagen), waarin de huurbepalingen zijn geregeld;</text:p>
              </text:list-item>
              <text:list-item text:style-override="id1-3-2-2-2-3-4">
                <text:number>d.</text:number>
                <text:p text:style-name="al">Hoofdbewoner: het hoofd van de standplaatszoekende dan wel standplaatsinnemende huishouding.</text:p>
              </text:list-item>
              <text:list-item text:style-override="id1-3-2-2-2-3-5">
                <text:number>e.</text:number>
                <text:p text:style-name="al">Huishouden/huishouding: een alleenstaande, dan wel twee of meer personen die een (duurzame) gemeenschappelijke huishouding voeren of willen gaan voeren.</text:p>
              </text:list-item>
              <text:list-item text:style-override="id1-3-2-2-2-3-6">
                <text:number>f.</text:number>
                <text:p text:style-name="al">Inkomensgrens: het jaarlijks door het ministerie van Binnenlandse Zaken vastgestelde inkomens- en huurprijsgrenzen voor sociale huurwoningen (waaronder standplaatsen en woonwagens).</text:p>
              </text:list-item>
              <text:list-item text:style-override="id1-3-2-2-2-3-7">
                <text:number>g.</text:number>
                <text:p text:style-name="al">Woningzoekende/standplaatszoekende: huishouden dat in het toewijzingssysteem (wachtlijst) is ingeschreven en in aanmerking wenst te komen voor een standplaats (en eventuele woonwagen).</text:p>
              </text:list-item>
              <text:list-item text:style-override="id1-3-2-2-2-3-8">
                <text:number>h.</text:number>
                <text:p text:style-name="al">Wachtlijst: een lijst met standplaatszoekenden, waarin per standplaatszoekende de op enig moment opgebouwde punten wordt bijgehouden. De toewijzing van een vrijgekomen woonwagenstandplaats (en woonwagen) geschiedt aan de hand van de wachtlijst.</text:p>
              </text:list-item>
              <text:list-item text:style-override="id1-3-2-2-2-3-9">
                <text:number>i.</text:number>
                <text:p text:style-name="al">Spijtoptant: een standplaatszoekende die in het verleden vanuit een woonwagen is verhuisd naar een reguliere woning, maar graag opnieuw een woonwagen wenst te betrekken.</text:p>
              </text:list-item>
              <text:list-item text:style-override="id1-3-2-2-2-3-10">
                <text:number>j.</text:number>
                <text:p text:style-name="al">Afstammingsbeginsel: Het afstammingsbeginsel houdt in dat de standplaatszoekende, dienst ouders dan wel grootouders in een woonwagen wonen/moeten hebben gewoond. Er moet sprake zijn van een generatie op generatie doorlopende en intensieve beleving van de woonwagencultuur. Dit kan worden aangetoond als volgt:</text:p>
              </text:list-item>
              <text:list-item text:style-override="id1-3-2-2-2-3-11">
                <text:number>a.</text:number>
                <text:p text:style-name="al">De inschrijver vermeldt de adresgegevens van hemzelf, diens ouders of grootouders op het inschrijfformulier.</text:p>
              </text:list-item>
              <text:list-item text:style-override="id1-3-2-2-2-3-12">
                <text:number>b.</text:number>
                <text:p text:style-name="al">De gemeente toetst vervolgens met behulp van BRP of de standplaatszoekende, ouders of grootouders in de periode 1968 tot 1977 op één van de vijftig regionale woonwagencentra hebben gewoond. </text:p>
              </text:list-item>
            </text:list>
            <text:p text:style-name="al"/>
          </text:section>
          <text:section text:name="artikel_id1-3-2-2-3" text:style-name="artikel">
            <text:p text:style-name="artikel_kop_titel"><text:span text:style-name="artikel_kop_label">Artikel</text:span> <text:span text:style-name="artikel_kop_nr">2</text:span> Inschrijving wachtlijst </text:p>
            <text:list text:style-name="id1-3-2-2-3-2">
              <text:list-item text:style-override="id1-3-2-2-3-2-1">
                <text:number>1.</text:number>
                <text:p text:style-name="al">Burgemeester en Wethouders stellen een wachtlijst vast van kandidaten die voor een standplaats in de gemeente in aanmerking wensen te komen.</text:p>
              </text:list-item>
              <text:list-item text:style-override="id1-3-2-2-3-2-2">
                <text:number>2.</text:number>
                <text:p text:style-name="al">Kandidaten, die voor een standplaats in aanmerking wensen te komen, de leeftijd van 18 jaar hebben bereikt en die de Nederlandse nationaliteit bezitten of rechtmatig in Nederland verblijven in de zin van artikel 8 onder a t/m e of l van de Vreemdelingenwet 2000, kunnen zich laten inschrijven op de in het eerste lid bedoelde wachtlijst. </text:p>
              </text:list-item>
              <text:list-item text:style-override="id1-3-2-2-3-2-3">
                <text:number>3.</text:number>
                <text:p text:style-name="al">Om in te schrijven wordt gebruik gemaakt van een vastgesteld formulier. Op het formulier is aangegeven welke stukken de standplaatszoekende bij indiening van het formulier dient mee te sturen. De standplaatszoekende ontvangt een bevestiging van de inschrijving.</text:p>
              </text:list-item>
              <text:list-item text:style-override="id1-3-2-2-3-2-4">
                <text:number>4.</text:number>
                <text:p text:style-name="al">De bevestiging van de inschrijving bevat het volgende: </text:p>
              </text:list-item>
              <text:list-item text:style-override="id1-3-2-2-3-2-5">
                <text:number>a.</text:number>
                <text:p text:style-name="al">Nog ontbrekende gegevens, die binnen 2 weken na ontvangst dienen te worden ingezonden door de standplaatszoekende; of</text:p>
              </text:list-item>
              <text:list-item text:style-override="id1-3-2-2-3-2-6">
                <text:number>b.</text:number>
                <text:p text:style-name="al">Het feit dat de aanvraag compleet is; en</text:p>
              </text:list-item>
              <text:list-item text:style-override="id1-3-2-2-3-2-7">
                <text:number>c.</text:number>
                <text:p text:style-name="al">De door de gemeente getoetste en aan de standplaatszoekende toegekende eenmalige aanvangspunten; en </text:p>
              </text:list-item>
              <text:list-item text:style-override="id1-3-2-2-3-2-8">
                <text:number>d.</text:number>
                <text:p text:style-name="al">De factuur voor de kosten van inschrijving.</text:p>
              </text:list-item>
              <text:list-item text:style-override="id1-3-2-2-3-2-9">
                <text:number>5.</text:number>
                <text:p text:style-name="al">Na de toetsing met positief resultaat van de inschrijving en ontvangst van de inschrijvingskosten, stuurt de gemeente de standplaatszoekende een bevestiging van deze inschrijving onder vermelding van het totaal aantal toegekende punten bij aanvang.</text:p>
              </text:list-item>
              <text:list-item text:style-override="id1-3-2-2-3-2-10">
                <text:number>6.</text:number>
                <text:p text:style-name="al">De inschrijving van de standplaatszoekende is strikt persoonlijk en niet overdraagbaar. Standplaatszoekenden die al een standplaats huren of in eigendom hebben, kunnen zich ook inschrijven voor de wachtlijst. </text:p>
              </text:list-item>
              <text:list-item text:style-override="id1-3-2-2-3-2-11">
                <text:number>7.</text:number>
                <text:p text:style-name="al">Een briefadres geldt in deze verordening niet als woonadres.</text:p>
              </text:list-item>
            </text:list>
            <text:p text:style-name="al"/>
          </text:section>
          <text:section text:name="artikel_id1-3-2-2-4" text:style-name="artikel">
            <text:p text:style-name="artikel_kop_titel"><text:span text:style-name="artikel_kop_label">Artikel</text:span> <text:span text:style-name="artikel_kop_nr">3</text:span> Kosten inschrijving en verlenging</text:p>
            <text:list text:style-name="id1-3-2-2-4-2">
              <text:list-item text:style-override="id1-3-2-2-4-2-1">
                <text:number>1.</text:number>
                <text:p text:style-name="al">De standplaatszoekende betaalt eenmalig € 35,00 inschrijfkosten en € 17,50 voor jaarlijkse verlengingskosten. Deze kosten kunnen door Burgemeester en Wethouders worden aangepast. </text:p>
              </text:list-item>
              <text:list-item text:style-override="id1-3-2-2-4-2-2">
                <text:number>2.</text:number>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 </text:p>
              </text:list-item>
            </text:list>
            <text:p text:style-name="al"/>
          </text:section>
          <text:section text:name="artikel_id1-3-2-2-5" text:style-name="artikel">
            <text:p text:style-name="artikel_kop_titel"><text:span text:style-name="artikel_kop_label">Artikel</text:span> <text:span text:style-name="artikel_kop_nr">4</text:span> Vervallen van de inschrijving</text:p>
            <text:list text:style-name="id1-3-2-2-5-2">
              <text:list-item text:style-override="id1-3-2-2-5-2-1">
                <text:number>1.</text:number>
                <text:p text:style-name="al">Burgemeester en Wethouders kunnen de inschrijving laten vervallen:</text:p>
              </text:list-item>
              <text:list-item text:style-override="id1-3-2-2-5-2-2">
                <text:number>a.</text:number>
                <text:p text:style-name="al">Op eigen verzoek van de standplaatszoekende.</text:p>
              </text:list-item>
              <text:list-item text:style-override="id1-3-2-2-5-2-3">
                <text:number>b.</text:number>
                <text:p text:style-name="al">Als de standplaatszoekende een aangeboden woonwagenstandplaats accepteert en tot contractvorming is gekomen.</text:p>
              </text:list-item>
              <text:list-item text:style-override="id1-3-2-2-5-2-4">
                <text:number>c.</text:number>
                <text:p text:style-name="al">Ingeval de standplaatszoekende onjuiste gegevens voor plaatsing op de wachtlijst heeft verstrekt.</text:p>
              </text:list-item>
              <text:list-item text:style-override="id1-3-2-2-5-2-5">
                <text:number>d.</text:number>
                <text:p text:style-name="al">Als de standplaatszoekende niet (tijdig) reageert (binnen 4 weken) op de vraag of hij of zij ingeschreven wil blijven.</text:p>
              </text:list-item>
              <text:list-item text:style-override="id1-3-2-2-5-2-6">
                <text:number>e.</text:number>
                <text:p text:style-name="al">Als de standplaatszoekende de inschrijf- of verlengingskosten niet tijdig voldoet (na 2 herinneringen met voor beide een betaaltermijn van 21 dagen).</text:p>
              </text:list-item>
              <text:list-item text:style-override="id1-3-2-2-5-2-7">
                <text:number>f.</text:number>
                <text:p text:style-name="al">Als de standplaatszoekende is overleden.</text:p>
              </text:list-item>
              <text:list-item text:style-override="id1-3-2-2-5-2-8">
                <text:number>2.</text:number>
                <text:p text:style-name="al">Een standplaatszoekende die verwijderd is van de wachtlijst, verliest daarmee de tot dan toe opgebouwde inschrijftijd en puntenaantal.</text:p>
              </text:list-item>
            </text:list>
            <text:p text:style-name="al"/>
          </text:section>
          <text:section text:name="artikel_id1-3-2-2-6" text:style-name="artikel">
            <text:p text:style-name="artikel_kop_titel"><text:span text:style-name="artikel_kop_label">Artikel</text:span> <text:span text:style-name="artikel_kop_nr">5</text:span> Puntenopbouwsysteem </text:p>
            <text:list text:style-name="id1-3-2-2-6-2">
              <text:list-item text:style-override="id1-3-2-2-6-2-1">
                <text:number>1.</text:number>
                <text:p text:style-name="al">Het puntenopbouwsysteem gaat uit van een eenmalige puntentoekenning bij inschrijving én een periodiek op te bouwen puntenaantal (maandelijks dan wel jaarlijks). Het totaal opgebouwde puntenaantal (eenmalig toegekende en periodiek opgebouwde) is beslissend voor de rang op de wachtlijst op het moment dat een standplaats vrijkomt. </text:p>
              </text:list-item>
              <text:list-item text:style-override="id1-3-2-2-6-2-2">
                <text:number>2.</text:number>
                <text:p text:style-name="al">De in artikel 5 lid 3 omschreven situaties worden bovendien onderverdeeld in vijf categorieën, de toewijzing geschiedt steeds per opvolgende categorie. Als er in een categorie geen toewijzing of acceptatie plaatsvindt, wordt de volgende categorie geraadpleegd. De toewijzing volgens de vijf categorieën wordt in artikel 6 nader geregeld. </text:p>
              </text:list-item>
              <text:list-item text:style-override="id1-3-2-2-6-2-3">
                <text:number>3.</text:number>
                <text:p text:style-name="al">Eenmalige toekenning van punten bij inschrijving </text:p>
              </text:list-item>
              <text:list-item text:style-override="id1-3-2-2-6-2-4">
                <text:number>a.</text:number>
                <text:p text:style-name="al">Een inwonend kind dat geboren en getogen is op een woonwagenlocatie in de gemeente Hoorn en sindsdien onafgebroken bij zijn ouders op een woonwagenlocatie in de gemeente Hoorn inwoont, ontvangt eenmalig 100 punten bij inschrijving. Deze woningzoekenden vallen onder categorie 1. </text:p>
              </text:list-item>
              <text:list-item text:style-override="id1-3-2-2-6-2-5">
                <text:number>b.</text:number>
                <text:p text:style-name="al">Een inwonend kind dat minimaal de laatste 12 maanden voor inschrijving onafgebroken op een woonwagenlocatie in de gemeente Hoorn woont en binnen een periode van 10 jaar geleden minimaal 5 jaar onafgebroken als inwonende bij zijn ouders op een woonwagenlocatie in de gemeente Hoorn heeft gewoond, ontvangt eenmalig 100 punten bij inschrijving. Deze woningzoekenden vallen ook onder categorie 1.</text:p>
              </text:list-item>
              <text:list-item text:style-override="id1-3-2-2-6-2-6">
                <text:number>c.</text:number>
                <text:p text:style-name="al">Een kind van woonwagenbewoners, waarvan de ouders op een woonwagenlocatie in de gemeente Hoorn wonen, en welk kind wegens studie dan wel wegens dringende noodzakelijkheid (zijnde het ontbreken van een beschikbare standplaats), tijdelijk doch niet langer dan 5 jaar elders woonachtig is, ontvangt eenmalig 100 punten bij inschrijving. Deze woningzoekenden vallen ook onder categorie 1.</text:p>
              </text:list-item>
              <text:list-item text:style-override="id1-3-2-2-6-2-7">
                <text:number>d.</text:number>
                <text:p text:style-name="al">Een kind van woonwagenbewoners uit Hoorn, waarvan het kind in een reguliere woning in de gemeente Hoorn woont, maar geboren en getogen is op een woonwagenlocatie in Hoorn en die binnen 5 tot 10 jaar geleden op een woonwagenlocatie in Hoorn heeft gewoond, ontvangt eenmalig 80 punten bij inschrijving. Deze woningzoekenden vallen onder categorie 2.</text:p>
              </text:list-item>
              <text:list-item text:style-override="id1-3-2-2-6-2-8">
                <text:number>e.</text:number>
                <text:p text:style-name="al">Een kind van woonwagenbewoners uit Hoorn, waarvan het kind in een reguliere woning in de gemeente Hoorn woont, maar geboren en getogen is op een woonwagenlocatie in Hoorn en die 10 tot 20 jaar geleden op een woonwagenlocatie in Hoorn heeft gewoond, ontvangt eenmalig 70 punten bij inschrijving. Deze woningzoekenden vallen ook onder categorie 2.</text:p>
              </text:list-item>
              <text:list-item text:style-override="id1-3-2-2-6-2-9">
                <text:number>f.</text:number>
                <text:p text:style-name="al">Een kind van woonwagenbewoners uit Hoorn, waarvan het kind in een reguliere woning in de gemeente Hoorn woont, maar geboren en getogen is op een woonwagenlocatie in Hoorn en die binnen 20 tot 30 jaar geleden op een woonwagenlocatie in Hoorn heeft gewoond, ontvangt eenmalig 60 punten bij inschrijving. Deze woningzoekenden vallen ook onder categorie 2.</text:p>
              </text:list-item>
              <text:list-item text:style-override="id1-3-2-2-6-2-10">
                <text:number>g.</text:number>
                <text:p text:style-name="al">Een kind van spijtoptanten, waarbij het kind zelf nooit op een woonwagenlocatie in Hoorn heeft gewoond, maar aantoonbaar sterke familiebanden heeft met bewoners van een woonwagenlocatie in Hoorn, ontvangt eenmalig 50 punten bij inschrijving. Deze woningzoekenden vallen ook onder categorie 2.</text:p>
              </text:list-item>
              <text:list-item text:style-override="id1-3-2-2-6-2-11">
                <text:number>h.</text:number>
                <text:p text:style-name="al">Een spijtoptant die op een woonwagenlocatie in de gemeente Hoorn woonde, maar 10 tot 20 jaar geleden verhuisd is naar een woning in de gemeente Hoorn, ontvangt eenmalig 40 punten bij inschrijving. Deze woningzoekenden vallen onder categorie 3.</text:p>
              </text:list-item>
              <text:list-item text:style-override="id1-3-2-2-6-2-12">
                <text:number>i.</text:number>
                <text:p text:style-name="al">Een spijtoptant die op een woonwagenlocatie in de gemeente Hoorn woonde, maar meer dan 20 jaar geleden verhuisd is naar een woning in de gemeente Hoorn, ontvangt eenmalig 30 punten bij inschrijving. Deze woningzoekenden vallen ook onder categorie 3. </text:p>
              </text:list-item>
              <text:list-item text:style-override="id1-3-2-2-6-2-13">
                <text:number>j.</text:number>
                <text:p text:style-name="al">Een spijtoptant die woonde op een woonwagenlocatie in de gemeente Hoorn, maar thans buiten de gemeente Hoorn woont, doch in de regio Westfriesland, ontvangt eenmalig 20 punten bij inschrijving. Deze woningzoekenden vallen ook onder categorie 3.</text:p>
              </text:list-item>
              <text:list-item text:style-override="id1-3-2-2-6-2-14">
                <text:number>k.</text:number>
                <text:p text:style-name="al">Een standplaatszoekende die als hoofdbewoner, hoofdhuurder, medehuurder of medebewoner al op een woonwagenlocatie in de gemeente Hoorn woont, maar een zelfstandige standplaats zoekt (zijnde een sociale huurstandplaats met huurwoonwagen, een inwonende broer/zus betreft of een scheidende partner is die een eigen standplaats zoekt), ontvangt eenmalig 5 punten bij inschrijving. Deze woningzoekenden vallen onder categorie 4. De periodieke punten opbouw van standplaatszoekende in deze categorie begint vanaf datum inschrijving bij Intermaris, mits de inschrijving bij Intermaris eerder heeft plaatsgevonden dan de inschrijving ingevolge deze regeling. </text:p>
              </text:list-item>
              <text:list-item text:style-override="id1-3-2-2-6-2-15">
                <text:number>l.</text:number>
                <text:p text:style-name="al">Een standplaatszoekende die volgens het afstammingsbeginsel een woonwagenbewoner is, binnen de regio Westfriesland woonachtig is en in Hoorn een standplaats zoekt, ontvangt eenmalig 5 punt bij inschrijving. Deze woningzoekenden vallen ook onder categorie 4.</text:p>
              </text:list-item>
              <text:list-item text:style-override="id1-3-2-2-6-2-16">
                <text:number>m.</text:number>
                <text:p text:style-name="al">Een standplaatszoekende die volgens het afstammingsbeginsel een woonwagenbewoner is, buiten de regio Westfriesland woonachtig is en in Hoorn een standplaats zoekt, ontvangt eenmalig 1 punt bij inschrijving. Deze woningzoekenden vallen ook onder categorie 4.</text:p>
              </text:list-item>
              <text:list-item text:style-override="id1-3-2-2-6-2-17">
                <text:number>n.</text:number>
                <text:p text:style-name="al">Een standplaatszoekende die volgens het afstammingsbeginsel geen woonwagenbewoner is, ontvangt eenmalig 1 punt bij inschrijving en jaarlijks 1 punt bij verlenging van de inschrijving. Deze woningzoekenden vallen onder categorie 5.</text:p>
              </text:list-item>
              <text:list-item text:style-override="id1-3-2-2-6-2-18">
                <text:number>4.</text:number>
                <text:p text:style-name="al">Periodieke opbouw punten </text:p>
              </text:list-item>
              <text:list-item text:style-override="id1-3-2-2-6-2-19">
                <text:number>a.</text:number>
                <text:p text:style-name="al">De standplaatszoekende die ingevolge lid 3, sub a tot en met m, een eenmalige puntenaantal toegekend heeft, ontvangt gedurende elke maand dat hij of zij ingeschreven staat, 1 punt bovenop de opgebouwde punten. </text:p>
              </text:list-item>
              <text:list-item text:style-override="id1-3-2-2-6-2-20">
                <text:number>b.</text:number>
                <text:p text:style-name="al">De standplaatszoekende die ingevolge lid 3, sub n, een eenmalige puntenaantal toegekend heeft, ontvangt elk jaar dat hij of zij ingeschreven staat, 1 punt bovenop de opgebouwde punten.</text:p>
              </text:list-item>
              <text:list-item text:style-override="id1-3-2-2-6-2-21">
                <text:number>5.</text:number>
                <text:p text:style-name="al">Gelijke punten</text:p>
              </text:list-item>
            </text:list>
            <text:p text:style-name="al">Met in achtneming van het in het eerste, tweede, derde en vierde lid bepaalde wordt bij gelijke puntentotaal eerst voorrang verleend aan degene met de langste inschrijfduur en, indien beide een gelijke inschrijfduur hebben, vindt toewijzing plaats aan degene met de hoogste leeftijd, en indien beide een gelijke leeftijd hebben, vindt toewijzing plaats door middel van loting.</text:p>
            <text:p text:style-name="al"/>
          </text:section>
          <text:section text:name="artikel_id1-3-2-2-7" text:style-name="artikel">
            <text:p text:style-name="artikel_kop_titel"><text:span text:style-name="artikel_kop_label">Artikel</text:span> <text:span text:style-name="artikel_kop_nr">6</text:span> Toewijzing </text:p>
            <text:list text:style-name="id1-3-2-2-7-2">
              <text:list-item text:style-override="id1-3-2-2-7-2-1">
                <text:number>1.</text:number>
                <text:p text:style-name="al">Burgemeester en Wethouders wijzen de standplaatszoekende een vrijgekomen standplaats toe volgens het puntensysteem en de voorrangsregels van artikel 5 en 6 en eventueel met inachtneming van de hardheidsclausule van artikel 7. De rangorde van de standplaatszoekende op de wachtlijst wordt gebaseerd op het aantal eenmalig toegekende en op enig moment totaal opgebouwde punten. De persoonlijke situatie van de standplaatszoekende kan een rol spelen indien Burgemeester en Wethouders daar voldoende aanleiding voor zien, zoals nader bepaald in artikel 7 van deze verordening. </text:p>
              </text:list-item>
              <text:list-item text:style-override="id1-3-2-2-7-2-2">
                <text:number>2.</text:number>
                <text:p text:style-name="al">Standplaatszoekenden uit categorie 1</text:p>
                <text:p text:style-name="al">Indien een standplaats beschikbaar komt, worden eerst de standplaatszoekenden van artikel 5 lid 3 sub a, b en c aangeschreven (categorie 1). Degene uit deze groep met het op dat moment hoogst aantal punten wordt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7-2-3">
                <text:number>3.</text:number>
                <text:p text:style-name="al">Standplaatszoekenden uit categorie 2 </text:p>
                <text:p text:style-name="al">Indien de toewijzing ingevolge lid 2 van dit artikel niet leidt tot een acceptatie, wordt de vrij gekomen standplaats vervolgens aangeboden aan de groep standplaatszoekenden van artikel 5 lid 3 sub d, e , f en g (categorie 2).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7-2-4">
                <text:number>4.</text:number>
                <text:p text:style-name="al">Standplaatszoekenden uit categorie 3</text:p>
                <text:p text:style-name="al">Indien de toewijzing ingevolge lid 3 van dit artikel niet leidt tot een acceptatie, wordt de vrij gekomen standplaats vervolgens aangeboden aan de groep standplaatszoekenden van artikel 5 lid 3 sub h, i en j (categorie 3).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7-2-5">
                <text:number>5.</text:number>
                <text:p text:style-name="al">Standplaatszoekenden uit categorie 4</text:p>
                <text:p text:style-name="al">Indien de toewijzing ingevolge lid 4 van dit artikel niet leidt tot een acceptatie, wordt de vrij gekomen standplaats vervolgens aangeboden aan de groep standplaatszoekenden van artikel 5 lid 3 sub k, l en m aangeboden (categorie 4).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7-2-6">
                <text:number>6.</text:number>
                <text:p text:style-name="al">Standplaatszoekenden uit categorie 5</text:p>
                <text:p text:style-name="al">Indien de toewijzing ingevolge lid 5 van dit artikel niet leidt tot een acceptatie, wordt de vrij gekomen standplaats vervolgens aangeboden aan de groep standplaatszoekenden van artikel 5 lid 3 sub n aangeboden (categorie 5).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
            <text:p text:style-name="al"/>
          </text:section>
          <text:section text:name="artikel_id1-3-2-2-8" text:style-name="artikel">
            <text:p text:style-name="artikel_kop_titel"><text:span text:style-name="artikel_kop_label">Artikel</text:span> <text:span text:style-name="artikel_kop_nr">7</text:span> Koop of huur </text:p>
            <text:list text:style-name="id1-3-2-2-8-2">
              <text:list-item text:style-override="id1-3-2-2-8-2-1">
                <text:number>1.</text:number>
                <text:p text:style-name="al">Indien de vrijgekomen standplaats een koopstandplaats betreft, wordt deze aan de betreffende standplaatszoekende in koop aangeboden. Indien de vrijgekomen standplaats een standplaats met huurwoonwagen betreft, wordt deze aan de betreffende standplaatszoekende in huur aangeboden. Alle huurstandplaatsen met huurwoonwagens zijn eigendom van de woningcorporatie Intermaris en behoren tot de zogeheten ‘sociale kernvoorraad’.</text:p>
              </text:list-item>
              <text:list-item text:style-override="id1-3-2-2-8-2-2">
                <text:number>2.</text:number>
                <text:p text:style-name="al">Een huurstandplaats is altijd gecombineerd met een huurwoonwagen. De verhuur van een huurstandplaats met huurwoonwagen via woningcorporatie Intermaris. Alleen standplaatszoekenden van 23 jaar en ouder komen in aanmerking voor een huurstandplaats met huurwoonwagen. </text:p>
              </text:list-item>
              <text:list-item text:style-override="id1-3-2-2-8-2-3">
                <text:number>3.</text:number>
                <text:p text:style-name="al">Indien een huurder of eigenaar van een standplaats ingevolge standplaatszoekenden uit categorie 4 sub k zich inschrijft, kan de uiteindelijke toewijzing enkel geschieden indien deze persoon alsdan een standplaats vrij laat komen voor een andere standplaatszoekende (huur of koop). </text:p>
              </text:list-item>
            </text:list>
            <text:p text:style-name="al"/>
          </text:section>
          <text:section text:name="artikel_id1-3-2-2-9" text:style-name="artikel">
            <text:p text:style-name="artikel_kop_titel"><text:span text:style-name="artikel_kop_label">Artikel</text:span> <text:span text:style-name="artikel_kop_nr">8</text:span> Hardheidsclausule </text:p>
            <text:p text:style-name="al">Burgemeester en Wethouders zijn bevoegd in gevallen, waar de toepassing van deze verordening niet in voorziet of waarin naar het oordeel van Burgemeester en Wethouders tot een bijzondere hardheid leidt, af te wijken van deze verordening.</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de dag nadat zij openbaar is bekendgemaakt.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Toewijzingsverordening woonwagenstandplaatsen Hoorn 2022.</text:p>
            <text:p text:style-name="al"/>
            <text:p text:style-name="al">Hoorn, 5 juli 2022</text:p>
            <text:p text:style-name="al"/>
            <text:p text:style-name="al">de griffier,                           de 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37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meta:user-defined meta:name="DC.source">artikel 149 van de Gemeentewet]|[1.0:c:BWBR0005416&amp;artikel=149&amp;g=2022-07-01</meta:user-defined>
    <meta:user-defined meta:name="DC.source">artikel 2 van de Huisvestingswet 2014]|[1.0:c:BWBR0035303&amp;artikel=2&amp;g=2022-01-01</meta:user-defined>
    <meta:user-defined meta:name="OVERHEIDop.referentienummer">1956695</meta:user-defined>
    <meta:user-defined meta:name="DCTERMS.alternative">Toewijzingsverordening woonwagenstandplaatsen Hoorn 2022</meta:user-defined>
    <dc:language>nl</dc:language>
    <meta:user-defined meta:name="OVERHEIDop.locatietype/OVERHEIDop.gebiedsmarkering">Gemeente</meta:user-defined>
    <meta:user-defined meta:name="DC.title">Toewijzingsverordening woonwagenstandplaatsen Hoorn 2022</meta:user-defined>
    <meta:user-defined meta:name="DCTERMS.W3CDTF/DCTERMS.available">2022-07-18</meta:user-defined>
    <meta:user-defined meta:name="DCTERMS.W3CDTF/OVERHEIDop.jaargang">2022</meta:user-defined>
    <meta:user-defined meta:name="OVERHEIDop.publicationIssue">325370</meta:user-defined>
    <meta:user-defined meta:name="OVERHEIDop.betreftRegeling">CVDR679698_1</meta:user-defined>
    <meta:user-defined meta:name="xs:date/OVERHEIDop.startdatum">2022-07-19</meta:user-defined>
    <meta:user-defined meta:name="OVERHEIDop.GmbID/DC.identifier">gmb-2022-325370</meta:user-defined>
    <meta:user-defined meta:name="OVERHEIDop.versieInformatie"/>
  </office:meta>
</office:document-meta>
</file>