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zetsstraat 39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2 een aanvraag voor een omgevingsvergunning ontvangen. Dit betreft gebruik horecabestemming voor woondoeleinden ter plaatse van de Verzetsstraat 39 a in Nieuwerkerk aan den IJssel. De aanvraag is geregistreerd onder kenmerk 202217734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536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6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6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zetsstraat 39 a in Nieuwerkerk aan den IJssel</meta:user-defined>
    <meta:user-defined meta:name="DCTERMS.W3CDTF/DCTERMS.available">2022-07-18</meta:user-defined>
    <meta:user-defined meta:name="DCTERMS.W3CDTF/OVERHEIDop.jaargang">2022</meta:user-defined>
    <meta:user-defined meta:name="OVERHEIDop.publicationIssue">325369</meta:user-defined>
    <meta:user-defined meta:name="OVERHEIDop.GmbID/DC.identifier">gmb-2022-325369</meta:user-defined>
    <meta:user-defined meta:name="OVERHEIDop.versieInformatie"/>
  </office:meta>
</office:document-meta>
</file>