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BEDRIJFSPAND, MANGAAN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het bedrijfspand op het perceel heerenveen, mangaanweg 5  (08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536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HET BEDRIJFSPAND, MANGAANWEG 5 HEEREN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68</meta:user-defined>
    <meta:user-defined meta:name="OVERHEIDop.GmbID/DC.identifier">gmb-2022-325368</meta:user-defined>
    <meta:user-defined meta:name="OVERHEIDop.versieInformatie"/>
  </office:meta>
</office:document-meta>
</file>