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65 te Urmond (O2022-113\0971194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113\0971194994, ingekomen op 24 juni 2022 voor het wijzigen van het gebruik en de verbouwing van Hotel Van der Valk Stein gelegen aan Mauritslaan 65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3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gevingsvergunning Mauritslaan 65 te Urmond (O2022-113\0971194994)</meta:user-defined>
    <meta:user-defined meta:name="DCTERMS.W3CDTF/DCTERMS.available">2022-07-18</meta:user-defined>
    <meta:user-defined meta:name="DCTERMS.W3CDTF/OVERHEIDop.jaargang">2022</meta:user-defined>
    <meta:user-defined meta:name="OVERHEIDop.publicationIssue">325363</meta:user-defined>
    <meta:user-defined meta:name="OVERHEIDop.GmbID/DC.identifier">gmb-2022-325363</meta:user-defined>
    <meta:user-defined meta:name="OVERHEIDop.versieInformatie"/>
  </office:meta>
</office:document-meta>
</file>