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Hei- en Boeicopseweg 125A, 4126 RG Hei- en Boeicop</text:span>
          </text:p>
            <text:p text:style-name="common-al">
            
          </text:p>
            <text:p text:style-name="common-al">Op 08-07-2022 heeft de gemeente een aanvraag omgevingsvergunning (regulier) ontvangen voor het perceel Hei- en Boeicopseweg 125A, 4126 RG Hei- en Boeicop. De aanvraag is geregistreerd onder zaaknummer OVR-2022-000075. De aanvraag betreft het uitbreiden van een bedrijfsgebouw aan de oostgeve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5361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6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6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075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361</meta:user-defined>
    <meta:user-defined meta:name="OVERHEIDop.GmbID/DC.identifier">gmb-2022-325361</meta:user-defined>
    <meta:user-defined meta:name="OVERHEIDop.versieInformatie"/>
  </office:meta>
</office:document-meta>
</file>