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4">
      <text:list-level-style-bullet text:bullet-char="•" text:level="1">
        <style:list-level-properties text:min-label-width="10mm"/>
      </text:list-level-style-bullet>
    </text:list-style>
    <text:list-style style:name="id1-3-2-2-3-2-3-4-4-1">
      <text:list-level-style-bullet text:bullet-char="•" text:level="1">
        <style:list-level-properties text:min-label-width="10mm"/>
      </text:list-level-style-bullet>
    </text:list-style>
    <text:list-style style:name="id1-3-2-2-3-2-3-4-4-2">
      <text:list-level-style-bullet text:bullet-char="•" text:level="1">
        <style:list-level-properties text:min-label-width="10mm"/>
      </text:list-level-style-bullet>
    </text:list-style>
    <text:list-style style:name="id1-3-2-2-3-2-3-4-4-3">
      <text:list-level-style-bullet text:bullet-char="•" text:level="1">
        <style:list-level-properties text:min-label-width="10mm"/>
      </text:list-level-style-bullet>
    </text:list-style>
    <text:list-style style:name="id1-3-2-2-3-2-3-5">
      <text:list-level-style-bullet style:num-suffix=""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s vechtsportgala’s 2022</text:p>
      <text:section text:name="regeling_id1-3-2" text:style-name="regeling">
        <text:section text:name="aanhef_id1-3-2-1" text:style-name="aanhef">
          <text:section text:name="preambule_id1-3-2-1-1" text:style-name="preambule">
            <text:p text:style-name="al">De burgemeester van Wassenaar,</text:p>
            <text:p text:style-name="al"/>
            <text:p text:style-name="al">Gelet op het bepaalde in:</text:p>
            <text:list text:style-name="id1-3-2-1-1-4">
              <text:list-item text:style-override="id1-3-2-1-1-4-1">
                <text:number>•</text:number>
                <text:p text:style-name="al">artikel 4:81 van de Algemene wet bestuursrecht;</text:p>
              </text:list-item>
              <text:list-item text:style-override="id1-3-2-1-1-4-2">
                <text:number>•</text:number>
                <text:p text:style-name="al">artikel 2.24 lid 2 onder f van de Algemene Plaatselijke Verordening Wassenaar 2022;</text:p>
              </text:list-item>
            </text:list>
            <text:p text:style-name="al">Besluit:</text:p>
            <text:p text:style-name="al"/>
            <text:p text:style-name="al">de Beleidsregels vechtsportgala’s 2022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e gemeente Wassenaar moet een vergunning worden aangevraagd voor de door de burgemeester aangewezen categorieën vechtsportwedstrijden of gala’s. Het is noodzakelijk het begrip vechtsportgala nader in te vullen om misverstanden te voorkomen.</text:p>
              <text:p text:style-name="al"/>
              <text:p text:style-name="al">Ervaringen met vechtsportgala’s elders in het land hebben verder geleid tot de landelijk breed gedragen overtuiging dat het wenselijk is, aan vergunningen voor deze risicovol gebleken vechtsportgala’s, een aantal specifieke voorschriften te verbinden.</text:p>
            </text:section>
            <text:p text:style-name="hoofdstuk_bottom"/>
          </text:section>
          <text:section text:name="hoofdstuk_id1-3-2-2-2" text:style-name="hoofdstuk">
            <text:p text:style-name="hoofdstuk_kop"><text:span text:style-name="label"/> <text:span text:style-name="nr">2.</text:span> Vergunningplichtige vechtsportgala’s</text:p>
            <text:section text:name="artikel_id1-3-2-2-2-2" text:style-name="artikel">
              <text:p text:style-name="artikel_kop_titel"><text:span text:style-name="artikel_kop_label"/> </text:p>
              <text:p text:style-name="al">De volgende sportactiviteiten worden door de burgemeester aangewezen als vergunning plichtige vechtsportgala’s als bedoeld in artikel 2.24 lid 2 onder f van de APV:</text:p>
              <text:list text:style-name="id1-3-2-2-2-2-3">
                <text:list-item text:style-override="id1-3-2-2-2-2-3-1">
                  <text:number>a.</text:number>
                  <text:p text:style-name="al">Free-, cage-, en ultimate fightevenement of daarmee vergelijkbare evenementen;</text:p>
                </text:list-item>
                <text:list-item text:style-override="id1-3-2-2-2-2-3-2">
                  <text:number>b.</text:number>
                  <text:p text:style-name="al">Mixed Martial Arts, ook wel genoemd gemengde vechtkunst, waaronder in ieder geval worden begrepen free fight (het vrije vechten), vale tudo (Braziliaanse Mixed Martial Arts) en cage fight (kooigevecht);</text:p>
                </text:list-item>
                <text:list-item text:style-override="id1-3-2-2-2-2-3-3">
                  <text:number>c.</text:number>
                  <text:p text:style-name="al">Kickboksen en Muay Thai (Thaiboksen) in al hun varianten.</text:p>
                </text:list-item>
              </text:list>
            </text:section>
            <text:p text:style-name="hoofdstuk_bottom"/>
          </text:section>
          <text:section text:name="hoofdstuk_id1-3-2-2-3" text:style-name="hoofdstuk">
            <text:p text:style-name="hoofdstuk_kop"><text:span text:style-name="label"/> <text:span text:style-name="nr">3.</text:span> Specifieke vergunningvoorschriften vergunning plichtige vechtsportgala’s</text:p>
            <text:section text:name="artikel_id1-3-2-2-3-2" text:style-name="artikel">
              <text:p text:style-name="artikel_kop_titel"><text:span text:style-name="artikel_kop_label"/> </text:p>
              <text:p text:style-name="al">Aan een vergunning voor een vechtsportgala worden de volgende voorschriften verbonden:</text:p>
              <text:list text:style-name="id1-3-2-2-3-2-3">
                <text:list-item text:style-override="id1-3-2-2-3-2-3-1">
                  <text:number>a.</text:number>
                  <text:p text:style-name="al">Voorschriften m.b.t. geldstromen: VIP-tafels</text:p>
                  <text:list text:style-name="id1-3-2-2-3-2-3-1-3">
                    <text:list-item text:style-override="id1-3-2-2-3-2-3-1-3-1">
                      <text:number>1.</text:number>
                      <text:p text:style-name="al">De wet BIBOB wordt toegepast indien een vergunningsaanvraag betrekking heeft op een vechtsportgala;</text:p>
                    </text:list-item>
                    <text:list-item text:style-override="id1-3-2-2-3-2-3-1-3-2">
                      <text:number>2.</text:number>
                      <text:p text:style-name="al">De betaling van VIP-tafels dient aantoonbaar uiterlijk twee weken van te voren te geschieden;</text:p>
                    </text:list-item>
                    <text:list-item text:style-override="id1-3-2-2-3-2-3-1-3-3">
                      <text:number>3.</text:number>
                      <text:p text:style-name="al">Kopers van VIP-tafels dienen door vergunninghouder geregistreerd te worden;</text:p>
                    </text:list-item>
                    <text:list-item text:style-override="id1-3-2-2-3-2-3-1-3-4">
                      <text:number>4.</text:number>
                      <text:p text:style-name="al">Contante betaling van VIP-tafels is niet toegestaan;</text:p>
                    </text:list-item>
                    <text:list-item text:style-override="id1-3-2-2-3-2-3-1-3-5">
                      <text:number>5.</text:number>
                      <text:p text:style-name="al">De vergunninghouder dient twee weken voor aanvang van het evenement een lijst te overleggen met namen van de kopers van de VIP-tafels en sponsoren en een overzicht van alle gedane betalingen van deze persoon.</text:p>
                    </text:list-item>
                  </text:list>
                </text:list-item>
                <text:list-item text:style-override="id1-3-2-2-3-2-3-2">
                  <text:number>b.</text:number>
                  <text:p text:style-name="al">Voorschriften m.b.t. verkoop of schenken van alcohol</text:p>
                  <text:p text:style-name="al">De verkoop en/of het schenken van alcohol is voor 18:00 uur niet toegestaan in de accommodatie waar het evenement plaatsvindt.</text:p>
                </text:list-item>
                <text:list-item text:style-override="id1-3-2-2-3-2-3-3">
                  <text:number>c.</text:number>
                  <text:p text:style-name="al">Voorschriften m.b.t. sportbond</text:p>
                  <text:p text:style-name="al">Gala’s dienen plaats te vinden onder toezicht van een bond of federatie van bonden die erkend zijn door NOC*NSF.</text:p>
                </text:list-item>
                <text:list-item text:style-override="id1-3-2-2-3-2-3-4">
                  <text:number>d.</text:number>
                  <text:p text:style-name="al">Voorschriften m.b.t. aanvullende veiligheidsmaatregelen</text:p>
                  <text:p text:style-name="al">Vergunninghouder dient in de volgende aanvullende veiligheidsmaatregelen te voorzien:</text:p>
                  <text:list text:style-name="id1-3-2-2-3-2-3-4-4">
                    <text:list-item text:style-override="id1-3-2-2-3-2-3-4-4-1">
                      <text:number>•</text:number>
                      <text:p text:style-name="al">Inzet van voldoende beveiligers door een wettelijk erkende beveiligingsorganisatie;</text:p>
                    </text:list-item>
                    <text:list-item text:style-override="id1-3-2-2-3-2-3-4-4-2">
                      <text:number>•</text:number>
                      <text:p text:style-name="al">De plaatsing van detectiepoortjes;</text:p>
                    </text:list-item>
                    <text:list-item text:style-override="id1-3-2-2-3-2-3-4-4-3">
                      <text:number>•</text:number>
                      <text:p text:style-name="al">De uitoefening van toegangscontrole.</text:p>
                    </text:list-item>
                  </text:list>
                </text:list-item>
                <text:list-item text:style-override="id1-3-2-2-3-2-3-5">
                  <text:number/>
                  <text:p text:style-name="al">Met name op basis van het advies van de politie over de vergunningsaanvraag zal per evenement een afweging worden gemaakt over de precieze invulling van deze aanvullende veiligheidsmaatregelen.</text:p>
                </text:list-item>
              </text:list>
            </text:section>
            <text:p text:style-name="hoofdstuk_bottom"/>
          </text:section>
          <text:section text:name="hoofdstuk_id1-3-2-2-4" text:style-name="hoofdstuk">
            <text:p text:style-name="hoofdstuk_kop"><text:span text:style-name="label"/> <text:span text:style-name="nr">4.</text:span> Vechtsportwedstrijden die niet worden aangemerkt als vechtsportgala</text:p>
            <text:section text:name="artikel_id1-3-2-2-4-2" text:style-name="artikel">
              <text:p text:style-name="artikel_kop_titel"><text:span text:style-name="artikel_kop_label"/> </text:p>
              <text:p text:style-name="al">Reguliere (vecht)sportwedstrijden, georganiseerd door een bij de NOC*NSF aangesloten instelling, die volgens de door die instelling vastgestelde regels worden gehouden of gespeeld in of op accommodaties waarover de instelling normaliter de beschikking heeft. Hiervoor hoeft geen vergunning te worden verleend, als er wordt voldaan aan de volgende voorwaarden:</text:p>
              <text:list text:style-name="id1-3-2-2-4-2-3">
                <text:list-item text:style-override="id1-3-2-2-4-2-3-1">
                  <text:number>a.</text:number>
                  <text:p text:style-name="al">Er moet worden voldaan aan de voorwaarden in de gebruikersvergunning of –melding;</text:p>
                </text:list-item>
                <text:list-item text:style-override="id1-3-2-2-4-2-3-2">
                  <text:number>b.</text:number>
                  <text:p text:style-name="al">Er moet worden voldaan aan de bepalingen van de Alcoholwet (reguliere of paracommerciële vergunning en/of ontheffing ingevolge artikel 35 Alcoholwet);</text:p>
                </text:list-item>
                <text:list-item text:style-override="id1-3-2-2-4-2-3-3">
                  <text:number>c.</text:number>
                  <text:p text:style-name="al">De wedstrijden moeten binnen één dag plaatsvinden (mogen dus niet meerdaags zijn);</text:p>
                </text:list-item>
                <text:list-item text:style-override="id1-3-2-2-4-2-3-4">
                  <text:number>d.</text:number>
                  <text:p text:style-name="al">Maximale leeftijd van de deelnemers is tot en met 17 jaar;</text:p>
                </text:list-item>
                <text:list-item text:style-override="id1-3-2-2-4-2-3-5">
                  <text:number>e.</text:number>
                  <text:p text:style-name="al">De deelnemende verenigingen/sportscholen dienen aangesloten te zijn bij NOC*NSF;</text:p>
                </text:list-item>
                <text:list-item text:style-override="id1-3-2-2-4-2-3-6">
                  <text:number>f.</text:number>
                  <text:p text:style-name="al">Er mogen maximaal 250 personen (inclusies deelnemers) gelijktijdig aanwezig zijn;</text:p>
                </text:list-item>
                <text:list-item text:style-override="id1-3-2-2-4-2-3-7">
                  <text:number>g.</text:number>
                  <text:p text:style-name="al">De wedstrijden moeten om 20:00 uur zijn beëindigd;</text:p>
                </text:list-item>
                <text:list-item text:style-override="id1-3-2-2-4-2-3-8">
                  <text:number>h.</text:number>
                  <text:p text:style-name="al">Er mogen geen VIP-tafels (betalende tafels) worden verkocht.</text:p>
                </text:list-item>
              </text:list>
              <text:p text:style-name="al">Als er niet aan (een van) de bovenstaande voorwaarden wordt voldaan, moet er alsnog een vergunning worden aangevraagd.</text:p>
            </text:section>
            <text:p text:style-name="hoofdstuk_bottom"/>
          </text:section>
          <text:section text:name="hoofdstuk_id1-3-2-2-5" text:style-name="hoofdstuk">
            <text:p text:style-name="hoofdstuk_kop"><text:span text:style-name="label"/> <text:span text:style-name="nr">5.</text:span> Inwerkingtreding</text:p>
            <text:section text:name="artikel_id1-3-2-2-5-2" text:style-name="artikel">
              <text:p text:style-name="artikel_kop_titel"><text:span text:style-name="artikel_kop_label"/> </text:p>
              <text:p text:style-name="al">Deze beleidsregel treedt daags na bekendmaking in werking.</text:p>
            </text:section>
            <text:p text:style-name="hoofdstuk_bottom"/>
          </text:section>
        </text:section>
        <text:section text:name="regeling-sluiting_id1-3-2-3" text:style-name="regeling-sluiting">
          <text:section text:name="ondertekening_id1-3-2-3-1">
            <text:p><text:span text:style-name="functie">De burgemeester van de gemeente Wassenaar, 16 mei 2022</text:span></text:p>
            <text:p><text:span text:style-name="functie">drs. L.A. de Lange</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bij beleidsregels vechtsportgala’s</text:p>
          <text:p text:style-name="al">Ad 3 a.</text:p>
          <text:p text:style-name="al">De bedoeling van de voorschriften rondom VIP-tafels is om de geldstromen meer zichtbaar te maken om zodoende het risico op witwassen te beperken. In de vechtsportgala’s gaat veel geld om. Veel van het geld dat verdiend wordt bij vechtsportgala’s gaat, al dan niet contant, om in de verkoop van VIP-tafels. De geldstromen rondom VIP-tafels zijn bijna niet zichtbaar.</text:p>
          <text:p text:style-name="al"/>
          <text:p text:style-name="al">Uit een eerder verricht onderzoek blijkt dat de verkoop van VIP-tafels diverse risico-indicatoren van witwassen met zich meebrengt. Uit de evaluatie rondom de ongeregeldheden van het vechtsportgala is ook naar voren gekomen dat de registratie van VIP-tafels niet transparant is. In sommige gevallen werd alleen de voornaam geregistreerd in het bezoekersoverzicht die de VIP-tafel kocht, in andere gevallen werd alleen de naam van het bedrijf geregistreerd. Ook was er onduidelijkheid of er voor de hele VIP-tafel betaald of voor een plaats aan de VIP-tafel betaald moest worden.</text:p>
          <text:p text:style-name="al"/>
          <text:p text:style-name="al">Ad 3 b.</text:p>
          <text:p text:style-name="al">Het is vaak het geval dat er tijdens vechtsportgala’s alcohol wordt geschonken. Dit gebeurt binnen de regels van de Alcoholwet. Overmatig alcoholgebruik hangt samen met onder andere agressie en geweld. Om ongewenste situaties tijdens vechtsportgala’s door gebruik van (te veel) alcohol zo veel mogelijk te voorkomen is er bij deze vergunningsvoorschriften ook een beperking vastgesteld voor de begintijd van het schenken van alcohol.</text:p>
          <text:p text:style-name="al"/>
          <text:p text:style-name="al">Wel wordt het belang gezien van het op gelijke voet komen staan van vechtsport met andere sporten. Daarbij hoort het normaliseren van regelgeving. Een algeheel verbod op alcohol hoort daar ons inziens niet bij. Ook willen wij de mogelijkheid van het schenken van alcohol aan een VIP-tafel, een van de bedrijfseconomische motoren van een vechtsportgala, niet op voorhand onmogelijk maken.</text:p>
          <text:p text:style-name="al"/>
          <text:p text:style-name="al">Ad 3 c.</text:p>
          <text:p text:style-name="al">Vechtsport moet op gelijke voet komen te staan met andere sporten. De stelregel moet dan ook zijn voor vechtsporten, dat je lid moet zijn van de erkende sportbond. Dit betekent dat de versplinterde vechtsportbonden worden verbonden en alle vechtsporters en –sportscholen aangesloten zouden moeten zijn bij een erkende bond (bijvoorbeeld via de Federatie Oosterse Gevechtskunsten (FOG)). Hierdoor kunnen gemeenten er van uit gaan dat voldaan wordt aan bepaalde veiligheidseisen en dat voorzorgsmaatregelen worden opgelegd om bepaalde risico’s te vermijden.</text:p>
          <text:p text:style-name="al"/>
          <text:p text:style-name="al">Ad 3 d.</text:p>
          <text:p text:style-name="al">Van een organisator wordt geëist dat deze aanvullende veiligheidsmaatregelen (de inzet van particuliere beveiligers, het plaatsen van detectiepoortjes, het uitoefenen van toegangscontrole) treft. Met name op basis van het advies van de politie over de vergunningsaanvraag zal per evenement een afweging worden gemaakt over de specifieke invulling.</text:p>
          <text:p text:style-name="al"/>
          <text:p text:style-name="al">Ook de door de betreffende bond gestelde eisen aan een evenement zien vaak op dergelijke maatregelen.</text:p>
          <text:p text:style-name="al"/>
          <text:p text:style-name="al">Leeftijd bezoekers</text:p>
          <text:p text:style-name="al">Er is voor gekozen om geen leeftijdsadvies bij wedstrijden in te stellen (vergelijk kijkwijzer). De verantwoordelijkheid hiervoor ligt primair bij de ouders en secundair bij de betreffende organisator en bond of federatie. Gemeentelijke voorschriften werken hierbij onnodig complicerend. Waarbij de complicerende factoren zitten in het geven en vaststellen van een leeftijdsadvies en in de controle hiero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2536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6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6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Wassenaar</meta:user-defined>
    <meta:user-defined meta:name="OVERHEID.Informatietype/DC.type">officiële publicatie</meta:user-defined>
    <meta:user-defined meta:name="OVERHEIDop.Rubriek/DC.type">beleidsregel</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artikel 4:81 van de Algemene wet bestuursrecht]|[1.0:c:BWBR0005537&amp;artikel=4%3A81&amp;g=2022-05-01</meta:user-defined>
    <meta:user-defined meta:name="DC.source">Algemene plaatselijke verordening Wassenaar 2022]|[https://lokaleregelgeving.overheid.nl/CVDR677939/1</meta:user-defined>
    <meta:user-defined meta:name="DCTERMS.alternative">Beleidsregels vechtsportgala’s 2022</meta:user-defined>
    <dc:language>nl</dc:language>
    <meta:user-defined meta:name="OVERHEIDop.locatietype/OVERHEIDop.gebiedsmarkering">Gemeente</meta:user-defined>
    <meta:user-defined meta:name="DC.title">Beleidsregels vechtsportgala’s 2022</meta:user-defined>
    <meta:user-defined meta:name="DCTERMS.W3CDTF/DCTERMS.available">2022-07-18</meta:user-defined>
    <meta:user-defined meta:name="DCTERMS.W3CDTF/OVERHEIDop.jaargang">2022</meta:user-defined>
    <meta:user-defined meta:name="OVERHEIDop.publicationIssue">325360</meta:user-defined>
    <meta:user-defined meta:name="OVERHEIDop.betreftRegeling">CVDR679697_1</meta:user-defined>
    <meta:user-defined meta:name="xs:date/OVERHEIDop.startdatum">2022-07-19</meta:user-defined>
    <meta:user-defined meta:name="OVERHEIDop.GmbID/DC.identifier">gmb-2022-325360</meta:user-defined>
    <meta:user-defined meta:name="OVERHEIDop.versieInformatie"/>
  </office:meta>
</office:document-meta>
</file>