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stkolk 38 in Spaarndam, 2022-00253, plaatsen van dakkapel aan zijgevels, activiteit bouwen, activiteit handelen in strijd met regels ruimtelijke ordening, verzonden 11 jul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estkolk 38 in Spaarndam, 2022-00253, plaatsen van dakkapel aan zijgevels, activiteit bouwen, activiteit handelen in strijd met regels ruimtelijke ordening, verzonden 11 juli 2022</meta:user-defined>
    <meta:user-defined meta:name="DCTERMS.W3CDTF/DCTERMS.available">2022-07-18</meta:user-defined>
    <meta:user-defined meta:name="DCTERMS.W3CDTF/OVERHEIDop.jaargang">2022</meta:user-defined>
    <meta:user-defined meta:name="OVERHEIDop.publicationIssue">325359</meta:user-defined>
    <meta:user-defined meta:name="OVERHEIDop.GmbID/DC.identifier">gmb-2022-325359</meta:user-defined>
    <meta:user-defined meta:name="OVERHEIDop.versieInformatie"/>
  </office:meta>
</office:document-meta>
</file>