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4 te Goes - Aanvraag omgevingsvergunning voor het realiseren van 6 appartementen en 14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2 een aanvraag hebben ontvangen voor een omgevingsvergunning op de locatie Wilgenstraat 4 te Goes. De aanvraag is geregistreerd onder zaaknummer OMG-2022-0579 / Z22.123462. De aanvraag betreft:</text:p>
            <text:p text:style-name="common-al">het realiseren van 6 appartementen en 14 studio'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5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genstraat 4 te Goes - Aanvraag omgevingsvergunning voor het realiseren van 6 appartementen en 14 studio's</meta:user-defined>
    <dc:language>nl</dc:language>
    <meta:user-defined meta:name="OVERHEIDop.locatietype/OVERHEIDop.gebiedsmarkering">Adres</meta:user-defined>
    <meta:user-defined meta:name="DC.title">Wilgenstraat 4 te Goes - Aanvraag omgevingsvergunning voor het realiseren van 6 appartementen en 14 studio's</meta:user-defined>
    <meta:user-defined meta:name="DCTERMS.W3CDTF/DCTERMS.available">2022-07-18</meta:user-defined>
    <meta:user-defined meta:name="DCTERMS.W3CDTF/OVERHEIDop.jaargang">2022</meta:user-defined>
    <meta:user-defined meta:name="OVERHEIDop.publicationIssue">325356</meta:user-defined>
    <meta:user-defined meta:name="OVERHEIDop.GmbID/DC.identifier">gmb-2022-325356</meta:user-defined>
    <meta:user-defined meta:name="OVERHEIDop.versieInformatie"/>
  </office:meta>
</office:document-meta>
</file>