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van de schuur, Schapendijk 25a 7715PV Punthorst, [SHT02AR00761] Staphorst AR 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Kenmerk: Z/STH22/015514</text:p>
            <text:p text:style-name="common-al">Datum afgehandeld: 13 juli 2022</text:p>
            <text:p text:style-name="common-al">Locatie: Schapendijk 25a 7715PV Punthorst, [SHT02AR00761] Staphorst AR 761</text:p>
            <text:p text:style-name="common-al">Projectomschrijving: het verwijderen van asbest van de schuur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2535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5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5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8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2/015514</meta:user-defined>
    <meta:user-defined meta:name="DCTERMS.abstract">het verwijderen van asbest van de schuur</meta:user-defined>
    <dc:language>nl</dc:language>
    <meta:user-defined meta:name="OVERHEIDop.locatietype/OVERHEIDop.gebiedsmarkering">Punt</meta:user-defined>
    <meta:user-defined meta:name="DC.title">sloopmelding, het verwijderen van asbest van de schuur, Schapendijk 25a 7715PV Punthorst, [SHT02AR00761] Staphorst AR 761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353</meta:user-defined>
    <meta:user-defined meta:name="OVERHEIDop.GmbID/DC.identifier">gmb-2022-325353</meta:user-defined>
    <meta:user-defined meta:name="OVERHEIDop.versieInformatie"/>
  </office:meta>
</office:document-meta>
</file>