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aarloseweg 3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wijziging van een pluimveehouderij op de locatie Baarloseweg 33A te Helden. De aanvraag is geregistreerd onder zaaknummer 1894258167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Het ontwerpbesluit en de bijbehorende stukken liggen vanaf 20 juli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juli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534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Baarloseweg 33A te Helden</meta:user-defined>
    <meta:user-defined meta:name="DCTERMS.W3CDTF/DCTERMS.available">2022-07-19</meta:user-defined>
    <meta:user-defined meta:name="DCTERMS.W3CDTF/OVERHEIDop.jaargang">2022</meta:user-defined>
    <meta:user-defined meta:name="OVERHEIDop.publicationIssue">325347</meta:user-defined>
    <meta:user-defined meta:name="OVERHEIDop.GmbID/DC.identifier">gmb-2022-325347</meta:user-defined>
    <meta:user-defined meta:name="OVERHEIDop.versieInformatie"/>
  </office:meta>
</office:document-meta>
</file>