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Besluit collectieve festivitei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1910647</text:p>
            <text:p text:style-name="al"/>
            <text:p text:style-name="al">Gelezen het voorstel van Veiligheid en Toezicht</text:p>
            <text:p text:style-name="al">- vaststellen ‘Besluit collectieve festiviteiten 2022'</text:p>
            <text:p text:style-name="al"/>
            <text:p text:style-name="al">d.d. 9-11-2021</text:p>
            <text:p text:style-name="al"/>
            <text:p text:style-name="al">Gelet op:</text:p>
            <text:p text:style-name="al"/>
            <text:p text:style-name="al">- artikel 4.2 APV: Aanwijzing collectieve festivite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Hoorn besluit:</text:p>
            <text:p text:style-name="al"/>
            <text:p text:style-name="al">De volgende collectieve festiviteiten voor het jaar 2022 aan te wijzen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r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rnav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 februari 2021 - Zond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26 april op 27 april 2022 – dinsdag op 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 </text:p>
                  </table:table-cell>
                  <table:table-cell table:style-name="entry" table:number-rows-spanned="1" table:number-columns-spanned="1">
                    <text:p text:style-name="table_al">27 april 2021 - Di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2 -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feesten</text:p>
                  </table:table-cell>
                  <table:table-cell table:style-name="entry" table:number-rows-spanned="1" table:number-columns-spanned="1">
                    <text:p text:style-name="table_al">10,11 en 12 juni 2022 –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 </text:p>
                  </table:table-cell>
                  <table:table-cell table:style-name="entry" table:number-rows-spanned="1" table:number-columns-spanned="1">
                    <text:p text:style-name="table_al">6 t/m 15 augustus 2022– Zaterdag t/m maand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 bepalen dat bovenstaand wordt bekendgemaakt:</text:p>
            <text:p text:style-name="al">- Op reguliere wijze</text:p>
            <text:p text:style-name="al"/>
            <text:p text:style-name="al">Aldus vastgesteld d.d. 16 november 2021</text:p>
            <text:p text:style-name="al"/>
            <text:p text:style-name="al"/>
            <text:p text:style-name="al">College van burgemeester en wethouders</text:p>
            <text:p text:style-name="al"/>
            <text:p text:style-name="al"/>
            <text:p text:style-name="al"/>
            <text:p text:style-name="al">de secretaris,                               de burgemeest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34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https://lokaleregelgeving.overheid.nl/CVDR445528/8</meta:user-defined>
    <meta:user-defined meta:name="OVERHEIDop.referentienummer">1910647</meta:user-defined>
    <meta:user-defined meta:name="DCTERMS.alternative">Besluit collectieve festiviteiten 2022</meta:user-defined>
    <dc:language>nl</dc:language>
    <meta:user-defined meta:name="OVERHEIDop.locatietype/OVERHEIDop.gebiedsmarkering">Gemeente</meta:user-defined>
    <meta:user-defined meta:name="DC.title">Besluit collectieve festiviteiten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45</meta:user-defined>
    <meta:user-defined meta:name="OVERHEIDop.betreftRegeling">CVDR679695_1</meta:user-defined>
    <meta:user-defined meta:name="OVERHEIDop.GmbID/DC.identifier">gmb-2022-325345</meta:user-defined>
    <meta:user-defined meta:name="xs:date/OVERHEIDop.startdatum">2022-07-19</meta:user-defined>
    <meta:user-defined meta:name="OVERHEIDop.versieInformatie"/>
  </office:meta>
</office:document-meta>
</file>