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eve Vrouweveld 2, 5476 LP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7-2022</text:p>
            <text:p text:style-name="common-al"/>
            <text:p text:style-name="common-al">oprit om rechts langs het huis te kunnen parker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3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Lieve Vrouweveld 2, 5476 LP in Vorstenbo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344</meta:user-defined>
    <meta:user-defined meta:name="OVERHEIDop.GmbID/DC.identifier">gmb-2022-325344</meta:user-defined>
    <meta:user-defined meta:name="OVERHEIDop.versieInformatie"/>
  </office:meta>
</office:document-meta>
</file>