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benoeming Functionaris voor de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Krimpenerwaard,</text:p>
            <text:p text:style-name="common-al">Gelezen het voorstel van burgemeester en wethouders van 3 mei 2022 inzake ‎<text:span text:style-name="nadrukvet">‎</text:span>de benoeming Functionaris voor de Gegevensbescherming (FG);</text:p>
            <text:p text:style-name="common-al">gelet op het bepaalde in de artikelen 37-39 van de Algemene Verordening Gegevensbescherming (AVG) en artikel 36 van de Wet Politiegegevens (Wpg);</text:p>
            <text:p text:style-name="common-al"> Besluit:</text:p>
            <text:p text:style-name="last-al"/>
            <text:list text:style-name="id1-3-2-1-1-6">
              <text:list-item text:style-override="id1-3-2-1-1-6-1">
                <text:number>1.</text:number>
                <text:p text:style-name="al">De door het college benoemde Functionaris voor de Gegevensbescherming, mevrouw S. van den Broek, eveneens te benoemen als Functionaris voor de Gegevensbescherming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benoeming (met terugwerkende kracht) in werking te laten treden op 1 april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5 juli 2022,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griffier,</text:span></text:p>
          </text:section>
          <text:section text:name="ondertekening_id1-3-2-2-4">
            <text:p><text:span text:style-name="functie">dr. M-L van Muijen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</text:span></text:p>
          </text:section>
          <text:section text:name="ondertekening_id1-3-2-2-7"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3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Raadsbesluit benoeming Functionaris voor de Gegevensbescherm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43</meta:user-defined>
    <meta:user-defined meta:name="OVERHEIDop.GmbID/DC.identifier">gmb-2022-325343</meta:user-defined>
    <meta:user-defined meta:name="OVERHEIDop.versieInformatie"/>
  </office:meta>
</office:document-meta>
</file>