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 en wegschuifbare balkonbeglazing, Berlijnstraat 137, 2711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2 een besluit verzonden op de aanvraag met zaaknummer 2022-051718 voor het plaatsen van Metalura transparant en wegschuifbare balkonbeglazing op de locatie Berlijnstraat 137, 2711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33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lijnstraat 137, 2711P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 en wegschuifbare balkonbeglazing, Berlijnstraat 137, 2711PR Zoeterme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36</meta:user-defined>
    <meta:user-defined meta:name="OVERHEIDop.GmbID/DC.identifier">gmb-2022-325336</meta:user-defined>
    <meta:user-defined meta:name="OVERHEIDop.versieInformatie"/>
  </office:meta>
</office:document-meta>
</file>