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ieuw-Vennep, kavel HLM03 M 4319 (Oosterdreef 15), aanleggen van een in- en uitrit voor toegang van vrachtverkeer, 13-07-2022, zaaknummer 6466101, olonummer 712281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25331</text:span><text:line-break/><text:date style:data-style-name="dag" text:fixed="true" text:date-value="2022-07-18"/><text:line-break/><text:date style:data-style-name="jaar" text:fixed="true" text:date-value="2022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5331</text:span><text:date style:data-style-name="nicedate" text:fixed="true" text:date-value="2022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5331</text:span><text:date style:data-style-name="nicedate" text:fixed="true" text:date-value="2022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Aangevraagde omgevingsvergunning, Nieuw-Vennep, kavel HLM03 M 4319 (Oosterdreef 15), aanleggen van een in- en uitrit voor toegang van vrachtverkeer, 13-07-2022, zaaknummer 6466101, olonummer 7122817.</meta:user-defined>
    <meta:user-defined meta:name="DCTERMS.W3CDTF/DCTERMS.available">2022-07-18</meta:user-defined>
    <meta:user-defined meta:name="DCTERMS.W3CDTF/OVERHEIDop.jaargang">2022</meta:user-defined>
    <meta:user-defined meta:name="OVERHEIDop.publicationIssue">325331</meta:user-defined>
    <meta:user-defined meta:name="OVERHEIDop.GmbID/DC.identifier">gmb-2022-325331</meta:user-defined>
    <meta:user-defined meta:name="OVERHEIDop.versieInformatie"/>
  </office:meta>
</office:document-meta>
</file>