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ouwen woning Kev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bouwen woning Keverlaan 1, 5692 VB. De vergunning is verzonden op 19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bouwen woning Keverlaan 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33</meta:user-defined>
    <meta:user-defined meta:name="OVERHEIDop.GmbID/DC.identifier">gmb-2022-32533</meta:user-defined>
    <meta:user-defined meta:name="OVERHEIDop.versieInformatie"/>
  </office:meta>
</office:document-meta>
</file>