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tschot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Omgevingsvergunning voor het bouwen van een schuur op locatie Reetschotweg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11462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532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etschotweg 3 in Wier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26</meta:user-defined>
    <meta:user-defined meta:name="OVERHEIDop.GmbID/DC.identifier">gmb-2022-325326</meta:user-defined>
    <meta:user-defined meta:name="OVERHEIDop.versieInformatie"/>
  </office:meta>
</office:document-meta>
</file>