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opslagunits en het aanleggen van een in- en uitrit, District Oost Breda, Riethil 14 4825A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2018</text:p>
            <text:p text:style-name="common-al">Uiterlijke besluitdatum: 26-08-2022</text:p>
            <text:p text:style-name="common-al">Locatie: District Oost Breda, Riethil 14 4825AP Breda</text:p>
            <text:p text:style-name="common-al">Projectomschrijving: het bouwen van opslagunits en het aanleggen van een in- en 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5318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1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1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2018</meta:user-defined>
    <meta:user-defined meta:name="DCTERMS.abstract">het bouwen van opslagunits en het aanleggen van een in- en uitrit</meta:user-defined>
    <dc:language>nl</dc:language>
    <meta:user-defined meta:name="OVERHEIDop.locatietype/OVERHEIDop.gebiedsmarkering">Punt</meta:user-defined>
    <meta:user-defined meta:name="DC.title">Verlenging beslistermijn omgevingsvergunning, het bouwen van opslagunits en het aanleggen van een in- en uitrit, District Oost Breda, Riethil 14 4825AP Breda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318</meta:user-defined>
    <meta:user-defined meta:name="OVERHEIDop.GmbID/DC.identifier">gmb-2022-325318</meta:user-defined>
    <meta:user-defined meta:name="OVERHEIDop.versieInformatie"/>
  </office:meta>
</office:document-meta>
</file>