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 Oastkern 7, (nabij) Kootstertille (kadastraal Kooten C, 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7, (nabij) Kootstertille (kadastraal Kooten C, 3471) </text:p>
            <text:p text:style-name="common-al">Olo: 7107399</text:p>
            <text:p text:style-name="common-al">het bouwen van een loods</text:p>
            <text:p text:style-name="common-al">Datum ontvangst: 13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3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loods, Oastkern 7, (nabij) Kootstertille (kadastraal Kooten C, 3471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08</meta:user-defined>
    <meta:user-defined meta:name="OVERHEIDop.GmbID/DC.identifier">gmb-2022-325308</meta:user-defined>
    <meta:user-defined meta:name="OVERHEIDop.versieInformatie"/>
  </office:meta>
</office:document-meta>
</file>