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2 verleend omgevingsvergunning Tolweg 12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2 voor het bouwen van een overkapping + potstal aan de Tolweg 12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3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uli 2022 verleend voor het bouwen van een overkapping + potstal aan de Tolweg 12 in Zeerijp.</meta:user-defined>
    <dc:language>nl</dc:language>
    <meta:user-defined meta:name="OVERHEIDop.locatietype/OVERHEIDop.gebiedsmarkering">Adres</meta:user-defined>
    <meta:user-defined meta:name="DC.title">13 juli 2022 verleend omgevingsvergunning Tolweg 12 in Zee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03</meta:user-defined>
    <meta:user-defined meta:name="OVERHEIDop.GmbID/DC.identifier">gmb-2022-325303</meta:user-defined>
    <meta:user-defined meta:name="OVERHEIDop.versieInformatie"/>
  </office:meta>
</office:document-meta>
</file>