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urlingsedam fase 4” en Ontwerpbesluit Hogere waarde Wet geluidhinder,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uurlingsedam fase 4” en het bijbehorende ontwerpbesluit hogere waarde Wet Geluidhinder ter inzage ligt. Het plan voorziet in 220 nieuwbouwwoningen aan de noordoostzijde van de wijk “Huurlingsedam” en aan de zijde van de Zuiderdreef in Wijchen. Het ontwerp besluit hogere waarde ziet op de nieuw te bouwen woningen aan de zijde van de Zuiderdreef.</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de nieuwe woningen aan de zijde van de Zuiderdreef. Gelet op artikel 76 van de Wet geluidhinder, artikel 110a van de Wet geluidhinder en de overwegingen zoals aangegeven in het ontwerpbesluit heeft het college besloten in ontwerp hogere waarden vast te stellen, één en ander zoals aangegeven in het ontwerpbesluit.</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Huurlingsedamfase4-OW01.</text:p>
            <text:p text:style-name="common-al">
            <text:span text:style-name="nadrukvet">Zienswijze</text:span>
          </text:p>
            <text:p text:style-name="last-al">
            <text:span text:style-name="nadrukvet"/>De termijn voor het indienen van een zienswijze bedraagt zes weken en vangt aan op 21 jul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0 jul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3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uurlingsedamfase4-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bestemmingsplan “Huurlingsedam fase 4” en Ontwerpbesluit Hogere waarde Wet geluidhinder, gemeente Wijchen</meta:user-defined>
    <meta:user-defined meta:name="DCTERMS.W3CDTF/DCTERMS.available">2022-07-20</meta:user-defined>
    <meta:user-defined meta:name="DCTERMS.W3CDTF/OVERHEIDop.jaargang">2022</meta:user-defined>
    <meta:user-defined meta:name="OVERHEIDop.publicationIssue">325301</meta:user-defined>
    <meta:user-defined meta:name="OVERHEIDop.GmbID/DC.identifier">gmb-2022-325301</meta:user-defined>
    <meta:user-defined meta:name="OVERHEIDop.versieInformatie"/>
  </office:meta>
</office:document-meta>
</file>