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155-2 105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155-2 1055TK Amsterdam</text:p>
            <text:p text:style-name="common-al">Omschrijving: veranderen van de draagconstructie als gevolg van het slopen van een dragende binnenwand</text:p>
            <text:p text:style-name="common-al">Besluit: verleend</text:p>
            <text:p text:style-name="common-al">Verzonden naar aanvrager op: 24-01-2022</text:p>
            <text:p text:style-name="common-al">Zaaknummer: Z2021-W006084</text:p>
            <text:p text:style-name="common-al">OLO nummer: 6560701</text:p>
            <text:p text:style-name="common-al">Het besluit en bijbehorende stukken kunt u per e-mail ontvangen. Stuur een verzoek naar <text:a xlink:href="mailto:procesuitvoering.sdw@amsterdam.nl?Subject=Dossiernummer Z2021-W00608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084</meta:user-defined>
    <meta:user-defined meta:name="DCTERMS.abstract">veranderen van de draagconstructie als gevolg van het slopen van een dragende binnenwand</meta:user-defined>
    <dc:language>nl</dc:language>
    <meta:user-defined meta:name="OVERHEIDop.locatietype/OVERHEIDop.gebiedsmarkering">Punt</meta:user-defined>
    <meta:user-defined meta:name="DC.title">Besluit omgevingsvergunning reguliere procedure Bestevâerstraat 155-2 1055TK Amster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30</meta:user-defined>
    <meta:user-defined meta:name="OVERHEIDop.GmbID/DC.identifier">gmb-2022-32530</meta:user-defined>
    <meta:user-defined meta:name="OVERHEIDop.versieInformatie"/>
  </office:meta>
</office:document-meta>
</file>