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kalverstal tot vier woning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556</text:p>
            <text:p text:style-name="common-al">Uiterlijke besluitdatum: 25-02-2022</text:p>
            <text:p text:style-name="common-al">Locatie: Vulikerweg 6 7431PJ Diepenveen, [DPV00C02953] Diepenveen C 2953</text:p>
            <text:p text:style-name="common-al">Projectomschrijving: het verbouwen van de kalverstal tot vier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56</meta:user-defined>
    <meta:user-defined meta:name="DCTERMS.abstract">het verbouwen van de kalverstal tot vier woningen</meta:user-defined>
    <dc:language>nl</dc:language>
    <meta:user-defined meta:name="OVERHEIDop.locatietype/OVERHEIDop.gebiedsmarkering">Punt</meta:user-defined>
    <meta:user-defined meta:name="DC.title">Verlenging beslistermijn omgevingsvergunning, het verbouwen van de kalverstal tot vier woningen, Vulikerweg 6 7431PJ Diepenveen, [DPV00C02953] Diepenveen C 2953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53</meta:user-defined>
    <meta:user-defined meta:name="OVERHEIDop.GmbID/DC.identifier">gmb-2022-3253</meta:user-defined>
    <meta:user-defined meta:name="OVERHEIDop.versieInformatie"/>
  </office:meta>
</office:document-meta>
</file>