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Veghelsedijk 25 5401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2 heeft de gemeente een aanvraag ontvangen voor activiteiten waarvoor een vergunningplicht geldt.</text:p>
            <text:p text:style-name="common-al">De  betreft locatie Veghelsedijk 25 5401PB Uden, en is geregistreerd onder zaaknummer Z2022-003277 met omschrijving "kerstmarkt op 17-12-2022 en 18-12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529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277</meta:user-defined>
    <meta:user-defined meta:name="DCTERMS.abstract">kerstmarkt op 17-12-2022 en 18-12-2022</meta:user-defined>
    <dc:language>nl</dc:language>
    <meta:user-defined meta:name="OVERHEIDop.locatietype/OVERHEIDop.gebiedsmarkering">Punt</meta:user-defined>
    <meta:user-defined meta:name="DC.title">Ontvangen evenementenvergunning, Veghelsedijk 25 5401PB U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96</meta:user-defined>
    <meta:user-defined meta:name="OVERHEIDop.GmbID/DC.identifier">gmb-2022-325296</meta:user-defined>
    <meta:user-defined meta:name="OVERHEIDop.versieInformatie"/>
  </office:meta>
</office:document-meta>
</file>