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 Albergen, Zenderseweg 53: jubileum autocross Albergen op 23 juli 2022</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Albergen, Zenderseweg 53</text:p>
            <text:p text:style-name="common-al">Wat: jubileum autocross Albergen</text:p>
            <text:p text:style-name="common-al">Wanneer: op 23-07-2022</text:p>
            <text:p text:style-name="common-al">Verzonden: 12-07-2022</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325295</text:span><text:line-break/><text:date style:data-style-name="dag" text:fixed="true" text:date-value="2022-07-19"/><text:line-break/><text:date style:data-style-name="jaar" text:fixed="true" text:date-value="2022-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5295</text:span><text:date style:data-style-name="nicedate" text:fixed="true" text:date-value="2022-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5295</text:span><text:date style:data-style-name="nicedate" text:fixed="true" text:date-value="2022-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6/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T-2022-001081</meta:user-defined>
    <meta:user-defined meta:name="DCTERMS.abstract">jubileum autocross Albergen </meta:user-defined>
    <dc:language>nl</dc:language>
    <meta:user-defined meta:name="OVERHEIDop.locatietype/OVERHEIDop.gebiedsmarkering">Punt</meta:user-defined>
    <meta:user-defined meta:name="DC.title">Gemeente Tubbergen - verleende vergunning - Albergen, Zenderseweg 53: jubileum autocross Albergen op 23 juli 2022</meta:user-defined>
    <meta:user-defined meta:name="DCTERMS.W3CDTF/DCTERMS.available">2022-07-19</meta:user-defined>
    <meta:user-defined meta:name="DCTERMS.W3CDTF/OVERHEIDop.jaargang">2022</meta:user-defined>
    <meta:user-defined meta:name="OVERHEIDop.publicationIssue">325295</meta:user-defined>
    <meta:user-defined meta:name="OVERHEIDop.GmbID/DC.identifier">gmb-2022-325295</meta:user-defined>
    <meta:user-defined meta:name="OVERHEIDop.versieInformatie"/>
  </office:meta>
</office:document-meta>
</file>