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rommelinbaan 75 A t/m 75E, Cruquius - het nieuwbouwen van bedrijfsunits e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bedrijfsunits een aanleggen van een in/uitrit. Aanvrager: VB Facility Services B.V. Zaaknummer: 11204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2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9688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rommelinbaan 75 A t/m 75E, Cruquius - het nieuwbouwen van bedrijfsunits een aanleggen van een in/uitrit</meta:user-defined>
    <meta:user-defined meta:name="DCTERMS.W3CDTF/DCTERMS.available">2022-07-18</meta:user-defined>
    <meta:user-defined meta:name="DCTERMS.W3CDTF/OVERHEIDop.jaargang">2022</meta:user-defined>
    <meta:user-defined meta:name="OVERHEIDop.publicationIssue">325290</meta:user-defined>
    <meta:user-defined meta:name="OVERHEIDop.GmbID/DC.identifier">gmb-2022-325290</meta:user-defined>
    <meta:user-defined meta:name="OVERHEIDop.versieInformatie"/>
  </office:meta>
</office:document-meta>
</file>