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 en een overkapping, Havenpad 24 8131C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632022</text:p>
            <text:p text:style-name="common-al">Ingekomen: 19-01-2022</text:p>
            <text:p text:style-name="common-al">Locatie: Havenpad 24 8131CS Wijhe</text:p>
            <text:p text:style-name="common-al">Projectomschrijving: het bouwen van een carport en een overkapp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2632022</meta:user-defined>
    <meta:user-defined meta:name="DCTERMS.abstract">het bouwen van een carport en een overkapping</meta:user-defined>
    <dc:language>nl</dc:language>
    <meta:user-defined meta:name="OVERHEIDop.locatietype/OVERHEIDop.gebiedsmarkering">Punt</meta:user-defined>
    <meta:user-defined meta:name="DC.title">Aanvraag omgevingsvergunning, het bouwen van een carport en een overkapping, Havenpad 24 8131CS Wijh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529</meta:user-defined>
    <meta:user-defined meta:name="OVERHEIDop.GmbID/DC.identifier">gmb-2022-32529</meta:user-defined>
    <meta:user-defined meta:name="OVERHEIDop.versieInformatie"/>
  </office:meta>
</office:document-meta>
</file>