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sloten bodemenergiesysteem, Kampstraat 5 Ell (perceel Hunsel F 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r een melding aanleg gesloten bodemenergiesysteem is ontvangen voor het realiseren van een gesloten bodemenergiesysteem op de locatie Kampstraat 5 in Ell (perceel Hunsel F 386).</text:p>
            <text:p text:style-name="common-al">De melding is geregistreerd onder zaaknummer 2022-033864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2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mpstraat 5 Ell (perceel Hunsel F 386)</meta:user-defined>
    <dc:language>nl</dc:language>
    <meta:user-defined meta:name="OVERHEIDop.locatietype/OVERHEIDop.gebiedsmarkering">Vlak</meta:user-defined>
    <meta:user-defined meta:name="DC.title">Kennisgeving ontvangst gesloten bodemenergiesysteem, Kampstraat 5 Ell (perceel Hunsel F 386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89</meta:user-defined>
    <meta:user-defined meta:name="OVERHEIDop.GmbID/DC.identifier">gmb-2022-325289</meta:user-defined>
    <meta:user-defined meta:name="OVERHEIDop.versieInformatie"/>
  </office:meta>
</office:document-meta>
</file>