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 Verkeersbesluit wijziging inhaalverbod Kanaal Zuid</text:p>
      <text:section text:name="regeling_id1-3-2" text:style-name="regeling">
        <text:section text:name="aanhef_id1-3-2-1" text:style-name="aanhef">
          <text:section text:name="context_id1-3-2-1-1" text:style-name="context">
            <text:p text:style-name="context.al">Nr. 4023093</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 1994), het Reglement Verkeersregels en Verkeerstekens 1990 (hierna: RVV 1990) en het Besluit Administratieve Bepalingen inzake het Wegverkeer (hierna BABW).</text:p>
            <text:p text:style-name="tussenkopvetcur">Overwegende:</text:p>
            <text:p text:style-name="considerans.al">dat Kanaal Zuid gelegen is buiten de bebouwde kom van Apeldoorn;</text:p>
            <text:p text:style-name="considerans.al">dat deze weg in beheer is bij de gemeente Apeldoorn;</text:p>
            <text:p text:style-name="considerans.al">dat bovengenoemde weg, een weg is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nsiderans.al">dat op 14 augustus 2013 een verkeersbesluit (kenmerk stcrt-2013-22889) is genomen om middels doorgetrokken asmarkering voor een aantal bochten op Kanaal Zuid een inhaalverbod in te stellen;</text:p>
            <text:p text:style-name="considerans.al">dat op 11 augustus 2016 een verkeersbesluit (kenmerk stcrt-2016-43158) is genomen om voor het gehele traject Kanaal Zuid tussen de bebouwde kom van Apeldoorn en de gemeentegrens van Brummen een inhaalverbod in te stellen, middels markering op de weggedeeltes met een snelheidsregime van 60 km/uur en middels borden F1 van bijlage 1 van het RVV 1990 met onderbord ‘inhalen landbouwvoertuigen en brommobielen toegestaan” op de weggedeeltes met een snelheidsregime van 80 km/uur; </text:p>
            <text:p text:style-name="considerans.al">dat op 4 september 2019 een verkeersbesluit (kenmerk stcrt-2019-49010) is genomen om de snelheid op het trajectdeel Kanaal Zuid tussen de Albaweg en de Klarenbeekseweg te verlagen naar 60 km/uur en tevens het inhaalverbod op dit deel tussen de Albaweg en de Veldhuizerspreng te wijzigen van bebording F1 van bijlage 1 van het RVV 1990 naar een doorgetrokken asstreep;</text:p>
            <text:p text:style-name="considerans.al">dat de overwegingen ten aanzien van deze voorgaande verkeersbesluiten, zoals vergroten verkeersveiligheid, grotendeels nog steeds van toepassing zijn;</text:p>
            <text:p text:style-name="considerans.al">dat in het verkeersbesluit van 2016 de overweging om het inhalen van landbouwverkeer en brommobielen toe te staan is gebaseerd op de beperkte aanwezige ruimte, waardoor er geen alternatieven zijn voor het passeren van landbouwverkeer en de landbouwvoertuigen een maximumsnelheid van 25 km/uur kennen;</text:p>
            <text:p text:style-name="considerans.al">dat per 1 januari 2021 een wetswijziging is doorgevoerd, waardoor landbouwvoertuigen die harder kunnen rijden dan 25 km/uur een kentekenplaat moeten voeren, alsmede dat ook de maximumsnelheid voor landbouwverkeer wordt verhoogd naar 40 km/uur en daarmee het snelheidsverschil tussen landbouwverkeer en overig verkeer wordt verkleind; </text:p>
            <text:p text:style-name="considerans.al">dat uit tellingen is gebleken dat het aandeel verkeer welke de telpunten passeerde en langzamer reed dan 50 km/uur een beperkt aandeel van het totale verkeer vormt, gemiddeld 1,2% tot gemiddeld 2,2% in het maaiseizoen (met twee uitschieters in 2021&gt; 2,86% in mei en 4,19% in februari);</text:p>
            <text:p text:style-name="considerans.al">dat de verwachting is dat de combinatie van het beperkte aandeel langzaam verkeer, de verhoging van de maximale snelheid van dit langzame verkeer, alsook het reeds op delen van het traject niet mogen inhalen van dit langzame verkeer niet zal leiden tot een verplaatsing van het verkeer;</text:p>
            <text:p text:style-name="considerans.al">dat in 2021 een verkeersveiligheidsanalyse van Kanaal Zuid is uitgevoerd, wat tot nieuwe inzichten heeft geleid ten aanzien van het inhalen van landbouwverkeer; </text:p>
            <text:p text:style-name="considerans.al">dat ondanks dat er nog steeds geen mogelijkheid is tot het realiseren van bijvoorbeeld passeerhavens voor het inhalen van landbouwverkeer, de krappe inrichting en het tracé met daarin een aantal bochten en de aanwezigheid van vele bomen langs de weg het zicht op tegemoetkomend verkeer te veel beperkt, alsook dat de verhoging van de snelheidslimiet voor landbouwverkeer zorgt voor een langer inhaaltraject voor het inhalende voertuig, waardoor inhalen risicovol is;</text:p>
            <text:p text:style-name="considerans.al">dat aansluitingen van zijwegen door het doorgaande wegbeeld en zichtbelemmering pas laat opvallen, waardoor ook op deze punten inhalen van landbouwverkeer risicovol is;</text:p>
            <text:p text:style-name="considerans.al">dat in de verkeersveiligheidsanalyse wordt aangegeven dat door de smalle inrichting en het beperkte zicht het onoverzichtelijk is om andere weggebruikers veilig in te halen, alsmede dat de intensiteiten op Kanaal Zuid relatief hoog liggen, waardoor het omwille van de verkeersveiligheid niet wenselijk is dat gemotoriseerd verkeer elkaar gaat inhalen en wordt aanbevolen om een algeheel inhaalverbod in te voeren; </text:p>
            <text:p text:style-name="considerans.al">dat in overleg met een delegatie van bewoners van Kanaal Zuid, VVN en politie, het opheffen van de uitzondering op het inhaalverbod als wenselijke maatregel werd beschouwd;</text:p>
            <text:p text:style-name="considerans.al">dat deze maatregel de verkeersveiligheid op Kanaal Zuid verhoogd;</text:p>
            <text:p text:style-name="considerans.al">dat in het kader van herkenbaarheid en eenduidigheid is afgewogen om het inhaalverbod over het gehele traject uit te voeren middels doorgetrokken asmarkering;</text:p>
            <text:p text:style-name="considerans.al">dat een doorgetrokken asmarkering niet overschreden mag worden; </text:p>
            <text:p text:style-name="considerans.al">dat rekening houdend met de hoeveelheid vrachtverkeer op het traject Kanaal Zuid een minimale verhardingsbreedte van 3,05 m nodig is naast de doorgetrokken asstreep;</text:p>
            <text:p text:style-name="considerans.al">dat het traject Kanaal Zuid over het traject wisselende wegbreedtes kent, waardoor op een aantal wegdelen een doorgetrokken asmarkering er toe leidt dat in ieder geval vrachtverkeer en landbouwverkeer niet anders kan dan de doorgetrokken asmarkering te overschrijden;</text:p>
            <text:p text:style-name="considerans.al">dat politie ten aanzien van handhaving er op heeft gewezen dat het wegprofiel van Kanaal Zuid op een aantal wegdelen te smal is, waardoor verkeer niet anders kan dan de doorgetrokken asmarkering te overschrijden en het niet wenselijk is dat er willekeur optreedt ten aanzien van handhaving op het inhaalverbod bij overschrijding van de doorgetrokken asmarkering;</text:p>
            <text:p text:style-name="considerans.al">dat de huidige inhaalverboden zijn gekoppeld aan de snelheidslimieten, daar waar een snelheidslimiet van 60 km/uur geldt is het inhaalverbod aangegeven met doorgetrokken asmarkering, daar waar een snelheidslimiet van 80 km/uur geldt is het inhaalverbod aangegeven met bebording;</text:p>
            <text:p text:style-name="considerans.al">dat derhalve is besloten om de huidige situatie met betrekking tot de afwisseling van borden en markering in stand te houden, en enkel de onderborden met de uitzondering te verwijderen;</text:p>
            <text:p text:style-name="considerans.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nsiderans.al">dat gelet op artikel 2 van de WVW 1994 de genoemde verkeersmaatregel strekken tot het verzekeren van de veiligheid op de weg;</text:p>
            <text:p text:style-name="considerans.al">dat gelet op artikel 2 van de WVW1994 de genoemde verkeersmaatregel een beperking oplegt ten aanzien van het zoveel mogelijk waarborgen van de vrijheid van het verkeer, echter dat het belang ten aanzien van het verzekeren van de veiligheid op de weg een zwaarder gewicht wordt toegekend;</text:p>
            <text:p text:style-name="considerans.al">dat gelet op artikel 24 van het BABW overleg is gevoerd met de gemandateerde van de korpschef van de politie, Eenheid Oost Ne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besluit: </text:p>
            <text:list text:style-name="id1-3-2-2-1-2">
              <text:list-item text:style-override="id1-3-2-2-1-2-1">
                <text:number>-</text:number>
                <text:p text:style-name="al">op het traject Kanaal Zuid buiten de bebouwde kom, tussen de bebouwde komgrens van Apeldoorn en de gemeentegrens van Brummen, de uitzondering op het inhaalverbod op motorvoertuigen op te heffen door het verwijderen van de onderborden met de tekst “Inhalen ‘landbouw- en bosbouwtrekkers, motorrijtuigen met beperkte snelheid’ en brommobielen toegestaan” bij de borden F1 va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datum">14 juli 2022</text:span>
          </text:p>
          </text:section>
          <text:section text:name="ondertekening_id1-3-2-3-2">
            <text:p> namens de burgemeester en wethouders van Apeldoorn, </text:p>
            <text:p><text:span text:style-name="ondertekening_naam"><text:span text:style-name="voornaam">Chris </text:span><text:span text:style-name="achternaam">Lagendijk</text:span></text:span></text:p>
            <text:p><text:span text:style-name="functie">Afdelingshoofd Team Ruimtelijk Ontwerp en Realisatie</text:span></text:p>
          </text:section>
        </text:section>
        <text:section text:name="bezwaarschrift_id1-3-2-4" text:style-name="bezwaarschrift">
          <text:p text:style-name="bezwaarschrift_top"/>
          <text:p text:style-name="tussenkopvetcur">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28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Verkeersbesluit wijziging inhaalverbod - Kanaal Zuid bubek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23093</meta:user-defined>
    <meta:user-defined meta:name="DCTERMS.abstract">Opheffen uitzondering inhaalverbod op Kanaal Zuid buiten de bebouwde kom, tussen de bebouwde komgrens van Apeldoorn en de gemeentegrens van Brummen</meta:user-defined>
    <meta:user-defined meta:name="OVERHEIDop.verkeersbordcode">N.v.t.</meta:user-defined>
    <dc:language>nl</dc:language>
    <meta:user-defined meta:name="OVERHEIDop.locatietype/OVERHEIDop.gebiedsmarkering">Lijn</meta:user-defined>
    <meta:user-defined meta:name="DC.title">Verkeersbesluit wijziging inhaalverbod Kanaal Zuid</meta:user-defined>
    <meta:user-defined meta:name="DCTERMS.W3CDTF/DCTERMS.available">2022-07-18</meta:user-defined>
    <meta:user-defined meta:name="DCTERMS.W3CDTF/OVERHEIDop.jaargang">2022</meta:user-defined>
    <meta:user-defined meta:name="OVERHEIDop.publicationIssue">325284</meta:user-defined>
    <meta:user-defined meta:name="OVERHEIDop.GmbID/DC.identifier">gmb-2022-325284</meta:user-defined>
    <meta:user-defined meta:name="OVERHEIDop.versieInformatie"/>
  </office:meta>
</office:document-meta>
</file>