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 – HELVOIRT (VOLKERRAIL) SPOO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Helvoirt spoorwerkzaamheden ontheffing geluidshinder i.v.m. werkzaamheden aan het spoor op 18 september (07:00-05:00 de volgende dag) 13 oktober 2022, 30 oktober 2022, 3 november 2022 en 16 november 2022  vanaf (23.00 tot 07.00 de volgende ochtend), AP 20220192, ontvangen op 2 juni 2022.</text:p>
            <text:p text:style-name="tussenkopcur">De ontheffing is verzonden op 7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28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92</meta:user-defined>
    <meta:user-defined meta:name="DCTERMS.abstract">Volkerrail ontheffing geluid, 18 september, 13 oktober, 3 november, 16 november 2022</meta:user-defined>
    <dc:language>nl</dc:language>
    <meta:user-defined meta:name="OVERHEIDop.locatietype/OVERHEIDop.gebiedsmarkering">Adres</meta:user-defined>
    <meta:user-defined meta:name="DC.title">GEMEENTE VUGHT – ONTHEFFING GELUID – HELVOIRT (VOLKERRAIL) SPOORWERKZAAMHE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282</meta:user-defined>
    <meta:user-defined meta:name="OVERHEIDop.GmbID/DC.identifier">gmb-2022-325282</meta:user-defined>
    <meta:user-defined meta:name="OVERHEIDop.versieInformatie"/>
  </office:meta>
</office:document-meta>
</file>