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uitbreiden woning Wilhelmina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uitbreiden woning Wilhelminalaan 34, 5691 AZ. De vergunning is verzonden op 17 januari 2022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5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uitbreiden woning Wilhelminalaan 3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28</meta:user-defined>
    <meta:user-defined meta:name="OVERHEIDop.GmbID/DC.identifier">gmb-2022-32528</meta:user-defined>
    <meta:user-defined meta:name="OVERHEIDop.versieInformatie"/>
  </office:meta>
</office:document-meta>
</file>