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omgeving Wolvega</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ntheffing APV/BW op de locatie omgeving Wolvega. De aanvraag is geregistreerd onder zaaknummer OAB-2022-3811. De aanvraag betreft:</text:p>
            <text:p text:style-name="common-al">ProRail spoorwerkzaamheden 15 oktober 2022  t/m 24 okto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527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7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7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BW omgeving Wolvega</meta:user-defined>
    <meta:user-defined meta:name="DCTERMS.W3CDTF/DCTERMS.available">2022-07-18</meta:user-defined>
    <meta:user-defined meta:name="DCTERMS.W3CDTF/OVERHEIDop.jaargang">2022</meta:user-defined>
    <meta:user-defined meta:name="OVERHEIDop.publicationIssue">325278</meta:user-defined>
    <meta:user-defined meta:name="OVERHEIDop.GmbID/DC.identifier">gmb-2022-325278</meta:user-defined>
    <meta:user-defined meta:name="OVERHEIDop.versieInformatie"/>
  </office:meta>
</office:document-meta>
</file>