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Geesteren, Oude Lutkeberg 2: verbouwen pand naar kantoor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Geesteren, Oude Lutkeberg 2 </text:p>
            <text:p text:style-name="common-al">Project?: het verbouwen van een pand naar kantoor en appartementen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GEEBPLUTKEBERGW2-OW01 en op de gemeentelijke website www.tubbergen.nl/ruimtelijke- plannen / www.dinkelland.nl/ruimtelijke- plannen.</text:p>
            <text:p text:style-name="common-al"> 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52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90</meta:user-defined>
    <meta:user-defined meta:name="DCTERMS.abstract">het verbouwen van een pand naar kantoor en appartementen</meta:user-defined>
    <dc:language>nl</dc:language>
    <meta:user-defined meta:name="OVERHEIDop.locatietype/OVERHEIDop.gebiedsmarkering">Punt</meta:user-defined>
    <meta:user-defined meta:name="DC.title">Gemeente Tubbergen - ontwerp omgevingsvergunning, Geesteren, Oude Lutkeberg 2: verbouwen pand naar kantoor en appartemen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274</meta:user-defined>
    <meta:user-defined meta:name="OVERHEIDop.GmbID/DC.identifier">gmb-2022-325274</meta:user-defined>
    <meta:user-defined meta:name="OVERHEIDop.versieInformatie"/>
  </office:meta>
</office:document-meta>
</file>