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thv Koningin Julianastraat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2 een besluit genomen op de aanvraag met zaaknummer SXO-20221690 voor een ontheffing APV/bijzondere wetten voor het plaatsen van een vuilcontainer op 29-07-2022 t/m 09-08-2022 op locatie Koningin Julianastraat 24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526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6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6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thv Koningin Julianastraat in Krimpen aan de Lek</meta:user-defined>
    <meta:user-defined meta:name="DCTERMS.W3CDTF/DCTERMS.available">2022-07-18</meta:user-defined>
    <meta:user-defined meta:name="DCTERMS.W3CDTF/OVERHEIDop.jaargang">2022</meta:user-defined>
    <meta:user-defined meta:name="OVERHEIDop.publicationIssue">325267</meta:user-defined>
    <meta:user-defined meta:name="OVERHEIDop.GmbID/DC.identifier">gmb-2022-325267</meta:user-defined>
    <meta:user-defined meta:name="OVERHEIDop.versieInformatie"/>
  </office:meta>
</office:document-meta>
</file>