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Nieuwland Parc 41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/>
                <text:p text:style-name="al">Het gaat over het veranderen van de inrichting gelegen aan het Nieuwland Parc 415 te Alblasserdam. De verandering betreft het uitbreiden van de bestaande kantoorruimte.</text:p>
                <text:p text:style-name="al">Voor: Melding Activiteitenbesluit Nieuwland Parc 415 Alblasserdam</text:p>
              </text:list-item>
            </text:list>
            <text:p text:style-name="common-al">
            <text:span text:style-name="nadrukvet">Locatie: Nieuwland Parc 415 te Alblasserdam</text:span>
          </text:p>
            <text:p text:style-name="common-al">Datum ontvangst: 16 juni 2022</text:p>
            <text:p text:style-name="common-al">Deze melding is afgehandeld onder zaaknummer Z-22-4103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526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activiteitenbesluit milieubeheer Nieuwland Parc 415 te Alblasser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65</meta:user-defined>
    <meta:user-defined meta:name="OVERHEIDop.GmbID/DC.identifier">gmb-2022-325265</meta:user-defined>
    <meta:user-defined meta:name="OVERHEIDop.versieInformatie"/>
  </office:meta>
</office:document-meta>
</file>