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1013 voor een omgevingsvergunning op locatie Ambachtsheerenlaan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(landgoe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25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bachtsheerenlaan 1 in Numansdorp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52</meta:user-defined>
    <meta:user-defined meta:name="OVERHEIDop.GmbID/DC.identifier">gmb-2022-325252</meta:user-defined>
    <meta:user-defined meta:name="OVERHEIDop.versieInformatie"/>
  </office:meta>
</office:document-meta>
</file>