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Brigantijnstraat 49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Delfshaven</text:p>
            <text:p text:style-name="common-al">Straat: Brigantijnstraat 49A</text:p>
            <text:p text:style-name="common-al">Postcode: 3028 HE</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2 juli 2022</text:p>
            <text:p text:style-name="common-al">Zaaknummer: 431249-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5249</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249</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249</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Brigantijnstraat 49A</meta:user-defined>
    <meta:user-defined meta:name="DCTERMS.W3CDTF/DCTERMS.available">2022-07-18</meta:user-defined>
    <meta:user-defined meta:name="DCTERMS.W3CDTF/OVERHEIDop.jaargang">2022</meta:user-defined>
    <meta:user-defined meta:name="OVERHEIDop.publicationIssue">325249</meta:user-defined>
    <meta:user-defined meta:name="OVERHEIDop.GmbID/DC.identifier">gmb-2022-325249</meta:user-defined>
    <meta:user-defined meta:name="OVERHEIDop.versieInformatie"/>
  </office:meta>
</office:document-meta>
</file>