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gestraat 36 Niftr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Lagestraat 36, Niftrik” in het Huis van de gemeente ter inzage ligt. Het plan voorziet in de realisatie van een levensloopbestendige woning op het perceel aan de Lagestraat 36 te Niftrik. Het plangebied is gelegen aan de Lagestraat 36 te Niftrik.</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NTKLagestraat36-OW01.</text:p>
            <text:p text:style-name="common-al">
            <text:span text:style-name="nadrukvet">Zienswijze</text:span>
          </text:p>
            <text:p text:style-name="common-al">De termijn voor het indienen van een zienswijze bedraagt zes weken en vangt aan op 21 juli 2022 tot en met 31 augustus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common-al">
            <text:span text:style-name="nadrukvet">Kostenverhaal</text:span>
          </text:p>
            <text:p text:style-name="last-al">In verband met het ontwerp bestemmingsplan “Lagestraat 36, Niftrik”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Wijchen, 20 jul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2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TKLagestraat3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gestraat 36 Niftrik</meta:user-defined>
    <meta:user-defined meta:name="DCTERMS.W3CDTF/DCTERMS.available">2022-07-20</meta:user-defined>
    <meta:user-defined meta:name="DCTERMS.W3CDTF/OVERHEIDop.jaargang">2022</meta:user-defined>
    <meta:user-defined meta:name="OVERHEIDop.publicationIssue">325247</meta:user-defined>
    <meta:user-defined meta:name="OVERHEIDop.GmbID/DC.identifier">gmb-2022-325247</meta:user-defined>
    <meta:user-defined meta:name="OVERHEIDop.versieInformatie"/>
  </office:meta>
</office:document-meta>
</file>