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Jan Gosses Wijk 7 in De Wilp</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Westerkwartier een aanvraag ontvangen voor het bouwen van een woning op locatie Jan Gosses Wijk 7 in De Wilp. De aanvraag is geregistreerd onder zaaknummer Z2022024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23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3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3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woning - Jan Gosses Wijk 7 in De Wilp</meta:user-defined>
    <meta:user-defined meta:name="DCTERMS.W3CDTF/DCTERMS.available">2022-07-18</meta:user-defined>
    <meta:user-defined meta:name="DCTERMS.W3CDTF/OVERHEIDop.jaargang">2022</meta:user-defined>
    <meta:user-defined meta:name="OVERHEIDop.publicationIssue">325237</meta:user-defined>
    <meta:user-defined meta:name="OVERHEIDop.GmbID/DC.identifier">gmb-2022-325237</meta:user-defined>
    <meta:user-defined meta:name="OVERHEIDop.versieInformatie"/>
  </office:meta>
</office:document-meta>
</file>