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dakkapel (voorgevel), District Oost Breda, Deken Fickstraat 11 4851EN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3450</text:p>
            <text:p text:style-name="common-al">Uiterlijke besluitdatum: 26-09-2022</text:p>
            <text:p text:style-name="common-al">Locatie: District Oost Breda, Deken Fickstraat 11 4851EN Ulvenhout</text:p>
            <text:p text:style-name="common-al">Projectomschrijving: het plaatsen van een dakkapel (voorgevel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5230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23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23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450</meta:user-defined>
    <meta:user-defined meta:name="DCTERMS.abstract">het plaatsen van een dakkapel (voorgevel)</meta:user-defined>
    <dc:language>nl</dc:language>
    <meta:user-defined meta:name="OVERHEIDop.locatietype/OVERHEIDop.gebiedsmarkering">Punt</meta:user-defined>
    <meta:user-defined meta:name="DC.title">Opschorten beslistermijn omgevingsvergunning, het plaatsen van een dakkapel (voorgevel), District Oost Breda, Deken Fickstraat 11 4851EN Ulvenhout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230</meta:user-defined>
    <meta:user-defined meta:name="OVERHEIDop.GmbID/DC.identifier">gmb-2022-325230</meta:user-defined>
    <meta:user-defined meta:name="OVERHEIDop.versieInformatie"/>
  </office:meta>
</office:document-meta>
</file>